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zoek tot maatwerk mbt de Hisarna reac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de emissieconcentratie van stikstofoxiden uit de HIsarna reactor. </text:p>
            <text:p text:style-name="common-al">Ontvangstdatum verzoek: 27 december 2021 </text:p>
            <text:p text:style-name="common-al">Aanvrager: Tata Steel IJmuiden BV </text:p>
            <text:p text:style-name="common-al">Zaaknummer: 10844619</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4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7499</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zoek tot maatwerk mbt de Hisarna reactor</meta:user-defined>
    <meta:user-defined meta:name="DCTERMS.W3CDTF/DCTERMS.available">2022-01-21</meta:user-defined>
    <meta:user-defined meta:name="DCTERMS.W3CDTF/OVERHEIDop.jaargang">2022</meta:user-defined>
    <meta:user-defined meta:name="OVERHEIDop.publicationIssue">800</meta:user-defined>
    <meta:user-defined meta:name="OVERHEIDop.PrbID/DC.identifier">prb-2022-800</meta:user-defined>
    <meta:user-defined meta:name="OVERHEIDop.versieInformatie"/>
  </office:meta>
</office:document-meta>
</file>