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Tijdelijk uitplaatsen 5 weken Dyckmeesterstraat thv nr. 1 te Hoogeloo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juni 2022 een melding ontvangen van Vodafone Libertel B.V. te Utrecht, op grond van artikel 39b van de Wet bodembescherming met het voornemen de bodem te saneren op de locatie Dyckmeesterstraat thv nr. 1 te Hoogeloon conform het Besluit uniforme saneringen (BUS). De locatie is geregistreerd onder NB17283035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027 gekoppeld. U dient bij correspondentie dit kenmerk te vermelden in de onderwerp regel.</text:p>
            <text:p text:style-name="common-al">Voor vragen of opmerkingen kunt u contact opnemen met de heer E. Jacobs, telefoonnummer 088 3690 682 of per mail e.jacobs@odzo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uli 2022]</text:span>
            <text:span text:style-name="datum"/>
          </text:p>
          </text:section>
          <text:section text:name="ondertekening_id1-3-2-2-2">
            <text:p><text:span text:style-name="functie">vergunningverlener Omgevingsdienst Zuid00st-Brabant</text:span></text:p>
            <text:p><text:span text:style-name="deze">Namens deze:</text:span></text:p>
            <text:p>E.Jacob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Z-2022-000027</meta:user-defined>
    <dc:language>nl</dc:language>
    <meta:user-defined meta:name="OVERHEIDop.locatietype/OVERHEIDop.gebiedsmarkering">Adres</meta:user-defined>
    <meta:user-defined meta:name="DC.title">BUS-melding Tijdelijk uitplaatsen 5 weken Dyckmeesterstraat thv nr. 1 te Hoogeloon</meta:user-defined>
    <meta:user-defined meta:name="DCTERMS.W3CDTF/DCTERMS.available">2022-07-08</meta:user-defined>
    <meta:user-defined meta:name="DCTERMS.W3CDTF/OVERHEIDop.jaargang">2022</meta:user-defined>
    <meta:user-defined meta:name="OVERHEIDop.publicationIssue">7996</meta:user-defined>
    <meta:user-defined meta:name="OVERHEIDop.PrbID/DC.identifier">prb-2022-7996</meta:user-defined>
    <meta:user-defined meta:name="OVERHEIDop.versieInformatie"/>
  </office:meta>
</office:document-meta>
</file>