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Shell Nederland Raffinaderij B.V.1376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C) B.V.</text:p>
            <text:p text:style-name="common-al">Locatie : Vondelingenweg 601, 3196 KK te Rotterdam-Vondelingenplaat</text:p>
            <text:p text:style-name="common-al">Activiteit : Bouwen</text:p>
            <text:p text:style-name="common-al">Voor : Het vervangen van Tank 1932 door een nieuwe tank met zelfde afmetingen</text:p>
            <text:p text:style-name="common-al">Aanvraagdatum : 12 mei 2022</text:p>
            <text:p text:style-name="common-al">Besluitdatum : 30 juni 2022</text:p>
            <text:p text:style-name="common-al">Bekendmaking : 30 juni 2022</text:p>
            <text:p text:style-name="common-al">Olo nummer : 6970659</text:p>
            <text:p text:style-name="common-al">Zaaknummer : 1376336</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376336 en het Olo nummer: 6970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7633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Shell Nederland Raffinaderij B.V.1376336</meta:user-defined>
    <meta:user-defined meta:name="DCTERMS.W3CDTF/DCTERMS.available">2022-07-07</meta:user-defined>
    <meta:user-defined meta:name="DCTERMS.W3CDTF/OVERHEIDop.jaargang">2022</meta:user-defined>
    <meta:user-defined meta:name="OVERHEIDop.externeBijlage">Wabo beschikking|exb-2022-38277</meta:user-defined>
    <meta:user-defined meta:name="OVERHEIDop.publicationIssue">7991</meta:user-defined>
    <meta:user-defined meta:name="OVERHEIDop.PrbID/DC.identifier">prb-2022-7991</meta:user-defined>
    <meta:user-defined meta:name="OVERHEIDop.versieInformatie"/>
  </office:meta>
</office:document-meta>
</file>