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Wogmeer 3 te Hensbroek in de gemeente Kogg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Wogmeer 3 te Hensbroek in de gemeente Koggenlan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7 juli tot 18 augustus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517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8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8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8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5178 Wogmeer 3, Hensbroek</meta:user-defined>
    <dc:language>nl</dc:language>
    <meta:user-defined meta:name="OVERHEIDop.locatietype/OVERHEIDop.gebiedsmarkering">Adres</meta:user-defined>
    <meta:user-defined meta:name="DC.title">WET BODEMBESCHERMING Wogmeer 3 te Hensbroek in de gemeente Koggenla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7989</meta:user-defined>
    <meta:user-defined meta:name="OVERHEIDop.PrbID/DC.identifier">prb-2022-7989</meta:user-defined>
    <meta:user-defined meta:name="OVERHEIDop.versieInformatie"/>
  </office:meta>
</office:document-meta>
</file>