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Achterdijk 12 te Bunni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 juni 2022 een melding in het kader van het vuurwerkbesluit ontvangen van Caffero GmbH te Berlicum. De melding heeft betrekking op melding vuurwerk ontbranding Achterdijk 12 te Bunnik Feest en heeft zaakkenmerk Z/22/722465.</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8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8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8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de Achterdijk 12 te Bunnik</meta:user-defined>
    <meta:user-defined meta:name="DCTERMS.W3CDTF/DCTERMS.available">2022-07-07</meta:user-defined>
    <meta:user-defined meta:name="DCTERMS.W3CDTF/OVERHEIDop.jaargang">2022</meta:user-defined>
    <meta:user-defined meta:name="OVERHEIDop.publicationIssue">7985</meta:user-defined>
    <meta:user-defined meta:name="OVERHEIDop.PrbID/DC.identifier">prb-2022-7985</meta:user-defined>
    <meta:user-defined meta:name="OVERHEIDop.versieInformatie"/>
  </office:meta>
</office:document-meta>
</file>