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 besluit betreft het laag vliegen met een helikopter ten behoeve van geofysisch grondonderzoek boven de Natura 2000-gebieden ‘Botshol’, ‘Kennemerland-Zuid’, ‘Naardermeer’ en ‘Oostelijke Vecht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te verlenen aan Waternet voor het laag vliegen met een helikopter ten behoeve van geofysisch grondonderzoek boven de Natura 2000-gebieden ‘Botshol’, ‘Kennemerland-Zuid’, ‘Naardermeer’ en ‘Oostelijke Vechtplassen’. </text:p>
            <text:p text:style-name="common-al">
            <text:span text:style-name="nadrukvet">Inzage</text:span>
          </text:p>
            <text:p text:style-name="common-al">De aanvraag, het ontwerpbesluit en de bijbehorende stukken (zaaknummer OD.363482)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6348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3482 'Botshol', 'Kennemerland-Zuid', 'Naardermeer' en 'Oostelijke Vechtplassen'</meta:user-defined>
    <dc:language>nl</dc:language>
    <meta:user-defined meta:name="OVERHEIDop.locatietype/OVERHEIDop.gebiedsmarkering">Vlak</meta:user-defined>
    <meta:user-defined meta:name="OVERHEIDop.locatietype/OVERHEIDop.gebiedsmarkering">Vlak</meta:user-defined>
    <meta:user-defined meta:name="DC.title">Wet natuurbescherming Ontwerp besluit betreft het laag vliegen met een helikopter ten behoeve van geofysisch grondonderzoek boven de Natura 2000-gebieden ‘Botshol’, ‘Kennemerland-Zuid’, ‘Naardermeer’ en ‘Oostelijke Vechtplassen’</meta:user-defined>
    <meta:user-defined meta:name="DCTERMS.W3CDTF/DCTERMS.available">2022-07-07</meta:user-defined>
    <meta:user-defined meta:name="DCTERMS.W3CDTF/OVERHEIDop.jaargang">2022</meta:user-defined>
    <meta:user-defined meta:name="OVERHEIDop.externeBijlage">Begeleidende brief|exb-2022-38254</meta:user-defined>
    <meta:user-defined meta:name="OVERHEIDop.externeBijlage">Ontwerpbesluit|exb-2022-38255</meta:user-defined>
    <meta:user-defined meta:name="OVERHEIDop.publicationIssue">7984</meta:user-defined>
    <meta:user-defined meta:name="OVERHEIDop.PrbID/DC.identifier">prb-2022-7984</meta:user-defined>
    <meta:user-defined meta:name="OVERHEIDop.versieInformatie"/>
  </office:meta>
</office:document-meta>
</file>