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Forteiland,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 gebonden ontheffing ten behoeve van starts en landingen vanaf het terrein aan Forteiland 10 te IJmuiden. De ontheffing geldt voor 12 juni 2022, 18 september 2022, 1 oktober 2022 en nog op 7 nader te bepalen data in 2022. Datum besluit: 1 juli 2022 Aanvrager: Heli Holland Airservice B.V. Zaaknummer: 111800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8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367</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Forteiland, IJmuiden</meta:user-defined>
    <meta:user-defined meta:name="OVERHEIDop.datumEindeReactietermijn">2022-08-13</meta:user-defined>
    <meta:user-defined meta:name="OVERHEIDop.terinzageleggingBG">https://mozardloket.odnzkg.nl/mozard/!suite42.scherm1260?mObj=1296367</meta:user-defined>
    <meta:user-defined meta:name="DCTERMS.W3CDTF/DCTERMS.available">2022-07-07</meta:user-defined>
    <meta:user-defined meta:name="DCTERMS.W3CDTF/OVERHEIDop.jaargang">2022</meta:user-defined>
    <meta:user-defined meta:name="OVERHEIDop.publicationIssue">7982</meta:user-defined>
    <meta:user-defined meta:name="OVERHEIDop.PrbID/DC.identifier">prb-2022-7982</meta:user-defined>
    <meta:user-defined meta:name="OVERHEIDop.versieInformatie"/>
  </office:meta>
</office:document-meta>
</file>