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renovatie- en duurzaamheidswerkzaamheden aan de Azollastraat 36 t/m 70 (even nummers), Rietstraat 1 t/m 37 (oneven nummers), Waterklaverstraat 6 t/m 20 (even nummers) en de Kalmoesstraat 34 t/m 48 (even nummers)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voor Stichting Ymere voor renovatie- en duurzaamheidswerkzaamheden aan 24 woningen (wooncomplex 112722) aan de Azollastraat 36 t/m 70 (even nummers), Rietstraat 1 t/m 37 (oneven nummers), Waterklaverstraat 6 t/m 20 (even nummers) en de Kalmoesstraat 34 t/m 48 (even nummers), Lisserbroek. De aanvraag ziet toe op de gierzwaluw, huismus, gewone dwergvleermuis, ruige dwergvleermuis en laatvlieger.</text:p>
            <text:p text:style-name="common-al">De aanvraag, het besluit en de bijbehorende stukken (zaaknummer OD.36526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526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97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7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65264 diverse straten Lisserbroek</meta:user-defined>
    <dc:language>nl</dc:language>
    <meta:user-defined meta:name="OVERHEIDop.locatietype/OVERHEIDop.gebiedsmarkering">Vlak</meta:user-defined>
    <meta:user-defined meta:name="DC.title">Wet natuurbescherming Ontheffing renovatie- en duurzaamheidswerkzaamheden aan de Azollastraat 36 t/m 70 (even nummers), Rietstraat 1 t/m 37 (oneven nummers), Waterklaverstraat 6 t/m 20 (even nummers) en de Kalmoesstraat 34 t/m 48 (even nummers) te Lisserbroek</meta:user-defined>
    <meta:user-defined meta:name="DCTERMS.W3CDTF/DCTERMS.available">2022-07-07</meta:user-defined>
    <meta:user-defined meta:name="DCTERMS.W3CDTF/OVERHEIDop.jaargang">2022</meta:user-defined>
    <meta:user-defined meta:name="OVERHEIDop.externeBijlage">Ontheffing|exb-2022-38240</meta:user-defined>
    <meta:user-defined meta:name="OVERHEIDop.publicationIssue">7977</meta:user-defined>
    <meta:user-defined meta:name="OVERHEIDop.PrbID/DC.identifier">prb-2022-7977</meta:user-defined>
    <meta:user-defined meta:name="OVERHEIDop.versieInformatie"/>
  </office:meta>
</office:document-meta>
</file>