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entweg 9, Kootwijk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415.</text:p>
            <text:p text:style-name="common-al"/>
            <text:p text:style-name="tussenkopcur">Beroep</text:p>
            <text:p text:style-name="common-al">Belanghebbenden kunnen tijdens de inzagetermijn beroep instellen tegen het besluit. Vermeld bij een zienswijze het zaaknummer 2021-0154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eentweg 9, Kootwijkerbroek</meta:user-defined>
    <meta:user-defined meta:name="DCTERMS.W3CDTF/DCTERMS.available">2022-07-12</meta:user-defined>
    <meta:user-defined meta:name="DCTERMS.W3CDTF/OVERHEIDop.jaargang">2022</meta:user-defined>
    <meta:user-defined meta:name="OVERHEIDop.externeBijlage">Besluit Wnb agrarisch positief weigeren vergunning|exb-2022-38236</meta:user-defined>
    <meta:user-defined meta:name="OVERHEIDop.externeBijlage">Aanvullingen 20-4-2022 AERIUS-verschilberekening -|exb-2022-38237</meta:user-defined>
    <meta:user-defined meta:name="OVERHEIDop.externeBijlage">Aanvul 20-4-2022 AERIUS-ber beoogde situatie |exb-2022-38238</meta:user-defined>
    <meta:user-defined meta:name="OVERHEIDop.publicationIssue">7976</meta:user-defined>
    <meta:user-defined meta:name="OVERHEIDop.PrbID/DC.identifier">prb-2022-7976</meta:user-defined>
    <meta:user-defined meta:name="OVERHEIDop.versieInformatie"/>
  </office:meta>
</office:document-meta>
</file>