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, Noordeinde 2, Lambertschaag (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en behoeve van paalzitten, vanaf een weiland gelegen aan Noordeinde 2 te Lambertschaag (gemeente Medemblik). Het vuurwerk zal worden afgestoken op 16 juli 2022 tussen 22.30 uur en 23.45 uur. Melder: Caffero GmbH Ontvangstdatum melding: 30 juni 2022 Zaaknummer: 11297524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636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7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5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29636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, Noordeinde 2, Lambertschaag (Medemblik)</meta:user-defined>
    <meta:user-defined meta:name="DCTERMS.W3CDTF/DCTERMS.available">2022-07-07</meta:user-defined>
    <meta:user-defined meta:name="DCTERMS.W3CDTF/OVERHEIDop.jaargang">2022</meta:user-defined>
    <meta:user-defined meta:name="OVERHEIDop.publicationIssue">7975</meta:user-defined>
    <meta:user-defined meta:name="OVERHEIDop.PrbID/DC.identifier">prb-2022-7975</meta:user-defined>
    <meta:user-defined meta:name="OVERHEIDop.versieInformatie"/>
  </office:meta>
</office:document-meta>
</file>