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Planwijziging 2022 van het Natuurbeheerplan Zeeland 2016 en 9e wijziging van de Omgevingsverordening Zeeland 2018</text:p>
      <text:section text:name="zakelijke-mededeling_id1-3-2" text:style-name="zakelijke-mededeling">
        <text:section text:name="zakelijke-mededeling-tekst_id1-3-2-1" text:style-name="zakelijke-mededeling-tekst">
          <text:section text:name="tekst_id1-3-2-1-1" text:style-name="tekst">
            <text:p text:style-name="common-al">Op 5 juli 2022 hebben Gedeputeerde Staten de Planwijziging 2022 van het Natuurbeheerplan Zeeland 2016 vastgesteld. Het Natuurbeheerplan Zeeland bevat de begrenzing van natuurgebieden en agrarische beheergebieden en dient onder andere voor de subsidiëring van het natuurbeheer en natuurontwikkeling via het Subsidiestelsel Natuur en Landschap (SNL). De planwijziging bevat wijzigingen in de begrenzing van enkele bestaande en nieuwe natuurgebieden, wijzigingen van beheertypen en ambitietypen van enkele bestaande en nieuwe natuurgebieden, wijziging van de kaart Verdrogingsgevoelige natuurbeheertypen, wijziging van de begrenzing van agrarische leefgebieden, invoering van de Categorie klimaat, en wijziging van enkele beleidsregels met betrekking tot de Omgevingsverordening Zeeland 2018 en het Subsidiestelsel SNL. </text:p>
            <text:p text:style-name="common-al">Bij de planwijziging wijzigen GS tevens de begrenzing van de in de bijlagen 9, 10, 11 en 15 aangegeven gebieden van de Omgevingsverordening Zeeland 2018. Dit betreft wijziging van de kaarten met betrekking tot de begrenzing van bestaande natuur, agrarische gebieden van ecologische betekenis, nieuwe natuur en verdrogingsgevoelige natuurgebieden. In verband hiermee hebben GS een besluit tot wijziging van de Omgevingsverordening vastgesteld.</text:p>
            <text:p text:style-name="common-al">Het GS besluit tot wijziging van het Natuurbeheerplan Zeeland 2016, de bijbehorende antwoordnota en een geconsolideerde versie van het Natuurbeheerplan zijn te raadplegen op <text:span text:style-name="nadrukondlijn">Natuurbeheer | Provincie Zeeland (https://www.zeeland.nl/natuur-en-landschap/natuurbeheer)</text:span></text:p>
            <text:p text:style-name="common-al">De gewijzigde kaarten van het Natuurbeheerplan zijn vanaf 1 september in detail te bekijken op <text:span text:style-name="nadrukondlijn">Natuur en landschap kaart | Provincie Zeeland (https://www.zeeland.nl/loket/kaarten-en-cijfers/kaarten/natuur-en-landschap-kaart)</text:span></text:p>
            <text:p text:style-name="common-al">Het besluit tot wijziging van de bijlagen 9, 10, 11 en 15 van de Omgevingsverordening Zeeland 2018 wordt gepubliceerd in het Provinciaal Blad en is te raadplegen op <text:span text:style-name="nadrukondlijn">Natuurbeheer | Provincie Zeeland (https://www.zeeland.nl/natuur-en-landschap/natuurbeheer)</text:span> De gewijzigde bijlagen 9, 10, 11 en 15 zijn te raadplegen op <text:a xlink:href="http://www.ruimtelijkeplannen.nl" xlink:type="simple"><text:span text:style-name="nadrukondlijn">www.ruimtelijkeplannen.nl</text:span></text:a></text:p>
            <text:p text:style-name="tussenkopcur">
            <text:span text:style-name="nadrukvet">Zienswijzen</text:span>
          </text:p>
            <text:p text:style-name="common-al">De ontwerp-besluiten voor de planwijziging en de wijziging van de Omgevingsverordening hebben van vanaf 28 maart tot en met 8 mei ter inzage gelegen. In deze periode zijn acht zienswijzen ingediend. Deze zijn behandeld in een antwoordnota. </text:p>
            <text:p text:style-name="tussenkopcur">
            <text:span text:style-name="nadrukvet">Wijzigingen na terinzagelegging van het ontwerp</text:span>
          </text:p>
            <text:p text:style-name="common-al">Naar aanleiding van de ontvangen zienswijzen, ontvangen informatie met betrekking tot de beleidsregels SNL en advies van de PCGR zijn de besluiten nog op enkele punten aangepast. Voor de motivering van deze wijzigingen wordt verwezen naar de antwoordnota.</text:p>
            <text:p text:style-name="tussenkopcur">
            <text:span text:style-name="nadrukvet">Terinzagelegging</text:span>
          </text:p>
            <text:p text:style-name="common-al">De Planwijziging 2022 van het Natuurbeheerplan Zeeland 2016 en de antwoordnota liggen vanaf 1 september tot en met 12 oktober 2022 ter inzage op het provinciehuis, Abdij 6 te Middelburg en kunnen verder worden ingezien op en gedownload van de provinciale website op <text:span text:style-name="nadrukondlijn">Nu ter inzage | Provincie Zeeland (https://www.zeeland.nl/loket/nu-ter-inzage)</text:span></text:p>
            <text:p text:style-name="common-al">De bijbehorende kaarten kunnen in deze periode in detail worden bekeken via de provinciale website op: <text:span text:style-name="nadrukondlijn">Natuur en landschap kaart | Provincie Zeeland (https://www.zeeland.nl/loket/kaarten-en-cijfers/kaarten/natuur-en-landschap-kaart)</text:span></text:p>
            <text:p text:style-name="tussenkopcur">
            <text:span text:style-name="nadrukvet">Beroep instellen</text:span>
          </text:p>
            <text:p text:style-name="common-al">Belanghebbenden die een zienswijze op de ontwerp planwijziging hebben ingediend - en zij aan wie redelijkerwijs niet kan worden verweten geen zienswijze te hebben ingediend - kunnen beroep instellen tegen het besluit tot vaststelling van de Planwijziging 2022 van het Natuurbeheerplan Zeeland 2016 bij de rechtbank Zeeland-West Brabant, locatie Breda, team bestuursrecht, Postbus 90006, 4800 PA Breda. Voor de behandeling van een beroepschrift is griffierecht verschuldigd.</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informatiefolder aanvragen op het telefoonnummer 0118-631000. U kunt de informatie ook downloaden via <text:span text:style-name="nadrukondlijn">Beroep instellen | Provincie Zeeland (https://www.zeeland.nl/loket/klacht-bezwaar-melding-doorgeven/beroep-instellen)</text:span></text:p>
            <text:p text:style-name="common-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 </text:p>
            <text:p text:style-name="last-al">Tegen het besluit tot wijziging van de Omgevingsverordening Zeeland 2018 kan geen beroep worden aange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7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Zeeland</meta:user-defined>
    <meta:user-defined meta:name="OVERHEID.Informatietype/DC.type">officiële publicatie</meta:user-defined>
    <meta:user-defined meta:name="OVERHEIDop.Rubriek/DC.type">ruimtelijk plan of omgevingsdocument</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imtelijkplan/OVERHEIDop.bekendmakingBetreffendePlan">NL.IMRO.9929.WijzOVOmgVer2018-VA09</meta:user-defined>
    <meta:user-defined meta:name="OVERHEIDop.Plansoort/OVERHEIDop.plansoort">structuur- of omgevingsvisie</meta:user-defined>
    <dc:language>nl</dc:language>
    <meta:user-defined meta:name="OVERHEIDop.locatietype/OVERHEIDop.gebiedsmarkering">Provincie</meta:user-defined>
    <meta:user-defined meta:name="DC.title">Provincie Zeeland – Kennisgeving Planwijziging 2022 van het Natuurbeheerplan Zeeland 2016 en 9e wijziging van de Omgevingsverordening Zeeland 2018</meta:user-defined>
    <meta:user-defined meta:name="OVERHEIDop.datumEindeReactietermijn">2022-09-13</meta:user-defined>
    <meta:user-defined meta:name="OVERHEIDop.terinzageleggingBG">https://www.zeeland.nl/loket/nu-ter-inzage</meta:user-defined>
    <meta:user-defined meta:name="DCTERMS.W3CDTF/DCTERMS.available">2022-07-07</meta:user-defined>
    <meta:user-defined meta:name="DCTERMS.W3CDTF/OVERHEIDop.jaargang">2022</meta:user-defined>
    <meta:user-defined meta:name="OVERHEIDop.publicationIssue">7972</meta:user-defined>
    <meta:user-defined meta:name="OVERHEIDop.PrbID/DC.identifier">prb-2022-7972</meta:user-defined>
    <meta:user-defined meta:name="OVERHEIDop.versieInformatie"/>
  </office:meta>
</office:document-meta>
</file>