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41, Rijsenhout - De Meerlanden Holding N.V. - het oprichten en in gebruik nemen van een nieuwe grondstoffen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en in gebruik nemen van een nieuwe grondstoffenhal </text:p>
            <text:p text:style-name="common-al">Datum besluit: 1 juli 2022 </text:p>
            <text:p text:style-name="common-al">Ontvangstdatum aanvraag: 28 juni 2022</text:p>
            <text:p text:style-name="common-al">Aanvrager: Meerlanden Holding N.V. </text:p>
            <text:p text:style-name="common-al">Zaaknummer: 112930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362</meta:user-defined>
    <meta:user-defined meta:name="DCTERMS.abstract">Bekendmaking van Provincie Noord-Holland</meta:user-defined>
    <dc:language>nl</dc:language>
    <meta:user-defined meta:name="OVERHEIDop.locatietype/OVERHEIDop.gebiedsmarkering">Punt</meta:user-defined>
    <meta:user-defined meta:name="DC.title">Vergunning verleend - Aarbergerweg 41, Rijsenhout - De Meerlanden Holding N.V. - het oprichten en in gebruik nemen van een nieuwe grondstoffenhal</meta:user-defined>
    <meta:user-defined meta:name="OVERHEIDop.datumEindeReactietermijn">2022-08-13</meta:user-defined>
    <meta:user-defined meta:name="OVERHEIDop.terinzageleggingBG">https://mozardloket.odnzkg.nl/mozard/!suite42.scherm1260?mObj=1296362</meta:user-defined>
    <meta:user-defined meta:name="DCTERMS.W3CDTF/DCTERMS.available">2022-07-07</meta:user-defined>
    <meta:user-defined meta:name="DCTERMS.W3CDTF/OVERHEIDop.jaargang">2022</meta:user-defined>
    <meta:user-defined meta:name="OVERHEIDop.publicationIssue">7966</meta:user-defined>
    <meta:user-defined meta:name="OVERHEIDop.PrbID/DC.identifier">prb-2022-7966</meta:user-defined>
    <meta:user-defined meta:name="OVERHEIDop.versieInformatie"/>
  </office:meta>
</office:document-meta>
</file>