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uitvoeren van onderhoud en reparatie werkzaamheden rondom de gasreinigingsinstallatie bij HO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voeren van onderhoud en reparatie werkzaamheden rondom de gasreinigingsinstallatie bij HO6. Ontvangstdatum aanvraag: 01-07-2022 Aanvrager: Tata Steel IJmuiden B.V. Zaaknummer: 1130351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3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6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6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6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635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uitvoeren van onderhoud en reparatie werkzaamheden rondom de gasreinigingsinstallatie bij HO6</meta:user-defined>
    <meta:user-defined meta:name="DCTERMS.W3CDTF/DCTERMS.available">2022-07-07</meta:user-defined>
    <meta:user-defined meta:name="DCTERMS.W3CDTF/OVERHEIDop.jaargang">2022</meta:user-defined>
    <meta:user-defined meta:name="OVERHEIDop.publicationIssue">7964</meta:user-defined>
    <meta:user-defined meta:name="OVERHEIDop.PrbID/DC.identifier">prb-2022-7964</meta:user-defined>
    <meta:user-defined meta:name="OVERHEIDop.versieInformatie"/>
  </office:meta>
</office:document-meta>
</file>