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14, Amsterdam - OQ Chemicals Nederland BV - het realiseren van brandscheidingen in het Oxea warehou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brandscheidingen in het Oxea warehouse 2 . Ontvangstdatum aanvraag: 22-06-2022 Aanvrager: OQ Chemicals Nederland B.V. Zaaknummer: 112819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356</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14, Amsterdam - OQ Chemicals Nederland BV - het realiseren van brandscheidingen in het Oxea warehouse 2</meta:user-defined>
    <meta:user-defined meta:name="DCTERMS.W3CDTF/DCTERMS.available">2022-07-07</meta:user-defined>
    <meta:user-defined meta:name="DCTERMS.W3CDTF/OVERHEIDop.jaargang">2022</meta:user-defined>
    <meta:user-defined meta:name="OVERHEIDop.publicationIssue">7962</meta:user-defined>
    <meta:user-defined meta:name="OVERHEIDop.PrbID/DC.identifier">prb-2022-7962</meta:user-defined>
    <meta:user-defined meta:name="OVERHEIDop.versieInformatie"/>
  </office:meta>
</office:document-meta>
</file>