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Subsidieplafonds 2022</text:p>
      <text:section text:name="regeling_id1-3-2" text:style-name="regeling">
        <text:section text:name="aanhef_id1-3-2-1" text:style-name="aanhef">
          <text:section text:name="preambule_id1-3-2-1-1" text:style-name="preambule">
            <text:p text:style-name="al"/>
            <text:p text:style-name="al">
            <text:span text:style-name="nadrukvet">Besluit</text:span>: dd. 28-06-2022 en 29-06-2022</text:p>
            <text:p text:style-name="al">
            <text:span text:style-name="nadrukvet">Kenmerk</text:span>: 2022/0102778 en 2022/0056799</text:p>
            <text:p text:style-name="al">
            <text:span text:style-name="nadrukvet">Inlichtingen bij</text:span>: Overijssel Loket</text:p>
            <text:p text:style-name="al">
            <text:span text:style-name="nadrukvet">Telefoon</text:span>: 038 – 499 88 99 (kies 1)</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het volgende mee:</text:p>
            <text:p text:style-name="al"/>
            <text:p text:style-name="al">
            <text:span text:style-name="nadrukvet">
              <text:span text:style-name="nadrukcur">Artikel I Subsidieplafonds Uitvoeringsbesluit subsidies Overijssel 2022</text:span>
            </text:span>
          </text:p>
            <text:p text:style-name="al">Gedeputeerde Staten van Overijssel delen mee dat de subsidieplafonds zijn vastgesteld voor het Uitvoeringsbesluit subsidies Overijssel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Hoofdstuk 2 Ruimtelijke ordening en waterbeheer </text:span>
            </text:span>
          </text:p>
            <text:p text:style-name="al"/>
            <text:p text:style-name="al">
            <text:span text:style-name="nadrukvet">2.2 Leefbaar platteland 3.0</text:span>
          </text:p>
            <text:p text:style-name="al">Het subsidieplafond voor 2022 en 2023 totaal: € 650.000,-. Er geldt een deelplafond van: </text:p>
            <text:p text:style-name="al">- € 150.000,- voor het uitvoeren van onderzoek en procesondersteuning;</text:p>
            <text:p text:style-name="al">- € 500.000,- voor de fysieke maatregelen.</text:p>
            <text:p text:style-name="al">Wijze van verdeling van het subsidieplafond: in volgorde van ontvangst van de complete subsidieaanvraag tot het subsidieplafond is bereikt.</text:p>
            <text:p text:style-name="al"/>
            <text:p text:style-name="al">
            <text:span text:style-name="nadrukvet">2.3 Klimaatadaptatie</text:span>
          </text:p>
            <text:p text:style-name="al">Subsidieplafond voor 2021 tot en met 2023 totaal: € 1.100.000,- (was € 750.000,-).</text:p>
            <text:p text:style-name="al">Wijze van verdeling van het subsidieplafond: in volgorde van ontvangst van de complete subsidieaanvraag tot het subsidieplafond is bereikt.</text:p>
            <text:p text:style-name="al"/>
            <text:p text:style-name="al">
            <text:span text:style-name="nadrukvet">2.4 Flexpools versnellen woningbouw</text:span>
          </text:p>
            <text:p text:style-name="al">Het subsidieplafond voor 2022: € 526.446,-.</text:p>
            <text:p text:style-name="al">Wijze van verdeling van het subsidieplafond: in volgorde van ontvangst van de complete subsidieaanvraag tot het subsidieplafond is bereikt.</text:p>
            <text:p text:style-name="al"/>
            <text:p text:style-name="al">
            <text:span text:style-name="nadrukvet">2.5 Gereserveerd: Deltaprogramma zoetwater regio Oost 2022-2027</text:span>
          </text:p>
            <text:p text:style-name="al"/>
            <text:p text:style-name="al">
            <text:span text:style-name="nadrukvet">2.6 Flexibele huisvesting</text:span>
          </text:p>
            <text:p text:style-name="al">Het subsidieplafond voor 2022: € 230.160,-. Dit bedrag is voor aanvragen die zijn ontvangen in 2021.</text:p>
            <text:p text:style-name="al">Wijze van verdeling van het subsidieplafond: in volgorde van ontvangst van de complete subsidieaanvraag tot het subsidieplafond is bereikt.</text:p>
            <text:p text:style-name="al"/>
            <text:p text:style-name="al">
            <text:span text:style-name="nadrukvet">2.8. Vitaliteit van steden (stadsarrangementen)</text:span>
          </text:p>
            <text:p text:style-name="al">Het subsidieplafond voor 2022 en 2023 totaal: € 8.500.000,-.</text:p>
            <text:p text:style-name="al">Wijze van verdeling van het subsidieplafond: in volgorde van ontvangst van de complete subsidieaanvraag tot het subsidieplafond is bereikt.</text:p>
            <text:p text:style-name="al"/>
            <text:p text:style-name="al">
            <text:span text:style-name="nadrukvet">2.12 Advies bij Vrijkomende Agrarische Bebouwing (VAB)</text:span>
          </text:p>
            <text:p text:style-name="al">Het subsidieplafond voor 2022 is € 32.500,-, hiervan is € 7.500,- voor aanvragen die zijn ontvangen in 2021.</text:p>
            <text:p text:style-name="al">Wijze van verdeling van het subsidieplafond: in volgorde van ontvangst van de complete subsidieaanvraag tot het subsidieplafond is bereikt.</text:p>
            <text:p text:style-name="al"/>
            <text:p text:style-name="al">
            <text:span text:style-name="nadrukvet">
              <text:span text:style-name="nadrukcur">Hoofdstuk 3 Milieu en Energie </text:span>
            </text:span>
          </text:p>
            <text:p text:style-name="al"/>
            <text:p text:style-name="al">
            <text:span text:style-name="nadrukvet">3.1 Energiebesparing Overijssel</text:span>
          </text:p>
            <text:p text:style-name="al">Het subsidieplafond wordt jaarlijks vastgesteld en geldt voor de indieningstermijn genoemd in artikel 3.1.8 lid 1 van het Ubs 2022. </text:p>
            <text:p text:style-name="al">Wijze van verdeling van het subsidieplafond: De complete subsidieaanvragen die voldoen aan de voorwaarden van de subsidiergeling krijgen punten op basis van Puntentabel 1 bij paragraaf 3.1. van het Ubs 2022. De beoordeelde aanvragen worden daarna in volgorde geplaatst op basis van totaal behaalde punten.</text:p>
            <text:p text:style-name="al">De verdeling van het subsidieplafond begint bij de aanvraag met de hoogste score en gaat door tot het subisdieplafond is bereikt. </text:p>
            <text:p text:style-name="al"/>
            <text:p text:style-name="al">
            <text:span text:style-name="nadrukvet">3.2 Haalbaarheidsonderzoek Energie-Innovatie</text:span>
          </text:p>
            <text:p text:style-name="al">Het subsidieplafond voor 2022: € 150.000,-. </text:p>
            <text:p text:style-name="al">Wijze van verdeling van het subsidieplafond: in volgorde van ontvangst van de complete subsidieaanvraag tot het subsidieplafond is bereikt.</text:p>
            <text:p text:style-name="al"/>
            <text:p text:style-name="al">
            <text:span text:style-name="nadrukvet">3.3 Energiebesparende maatregelen (geld terug actie)</text:span>
          </text:p>
            <text:p text:style-name="al">Het subsidieplafond voor 2022 en 2023: € 223.974,-, hiervan is € 23.974,- voor aanvragen die ontvangen zijn 2021.</text:p>
            <text:p text:style-name="al">Wijze van verdeling van het subsidieplafond: in volgorde van ontvangst van de complete subsidieaanvraag tot het subsidieplafond is bereikt.</text:p>
            <text:p text:style-name="al"/>
            <text:p text:style-name="al">
            <text:span text:style-name="nadrukvet">3.4 Asbest eraf, zon erop</text:span>
          </text:p>
            <text:p text:style-name="al">Het subsidieplafond voor 2022 tot en met 2024: € 1.136.735,-, hiervan is € 36.735,- voor aanvragen die in 2021 zijn ontvangen. </text:p>
            <text:p text:style-name="al">Wijze van verdeling van het subsidieplafond: in volgorde van ontvangst van de complete subsidieaanvraag tot het subsidieplafond is bereikt.</text:p>
            <text:p text:style-name="al"/>
            <text:p text:style-name="al">
            <text:span text:style-name="nadrukvet">3.5 Opruiming drugsafval Overijssel 2021-2024</text:span>
          </text:p>
            <text:p text:style-name="al">Het subsidieplafond wordt jaarlijks vastgesteld.</text:p>
            <text:p text:style-name="al">Het subsidieplafond voor 2022: € 25.588,-.</text:p>
            <text:p text:style-name="al">Wijze van verdeling van het subsidieplafond: in volgorde van ontvangst van de complete subsidieaanvraag tot het subsidieplafond is bereikt.</text:p>
            <text:p text:style-name="al"/>
            <text:p text:style-name="al">
            <text:span text:style-name="nadrukvet">3.6 Lokale energie-initiatieven 4.0</text:span>
          </text:p>
            <text:p text:style-name="al">Het subsidieplafond voor 2022 en 2023 totaal: € 276.267,-, hiervan is € 26.267,- is voor aanvragen die zijn ontvangen in 2021. </text:p>
            <text:p text:style-name="al">Wijze van verdeling van het subsidieplafond: in volgorde van ontvangst van de complete subsidieaanvraag tot het subsidieplafond is bereikt.</text:p>
            <text:p text:style-name="al"/>
            <text:p text:style-name="al">
            <text:span text:style-name="nadrukvet">3.7 Energiezuinige voedselbanken</text:span>: </text:p>
            <text:p text:style-name="al">Het subsidieplafond voor 2022 en 2023 totaal: € 355.000,-.</text:p>
            <text:p text:style-name="al">Wijze van verdeling van het subsidieplafond: in volgorde van ontvangst van de complete subsidieaanvraag tot het subsidieplafond is bereikt.</text:p>
            <text:p text:style-name="al"/>
            <text:p text:style-name="al">
            <text:span text:style-name="nadrukvet">3.8 Geschakelde asbestleidaken</text:span>: </text:p>
            <text:p text:style-name="al">Het subsidieplafond voor 2022 en 2023 totaal: € 500.000,-.</text:p>
            <text:p text:style-name="al">Wijze van verdeling van het subsidieplafond: in volgorde van ontvangst van de complete subsidieaanvraag tot het subsidieplafond is bereikt.</text:p>
            <text:p text:style-name="al"/>
            <text:p text:style-name="al">
            <text:span text:style-name="nadrukvet">3.10 Uitvoering Programma Nieuwe Energie Overijssel 2017-2023</text:span>
          </text:p>
            <text:p text:style-name="al">Het subsidieplafond voor 2022 en 2023: € 870.646,-, hiervan is € 370.646,- voor aanvragen die ontvangen zijn in 2021.</text:p>
            <text:p text:style-name="al">Wijze van verdeling van het subsidieplafond: in volgorde van ontvangst van de complete subsidieaanvraag tot het subsidieplafond is bereikt.</text:p>
            <text:p text:style-name="al"/>
            <text:p text:style-name="al">
            <text:span text:style-name="nadrukvet">3.11 Kleine mestvergister op boerderijen</text:span>
          </text:p>
            <text:p text:style-name="al">Het subsidieplafond voor 2022 en 2023 totaal: € 600.000,-.</text:p>
            <text:p text:style-name="al">Wijze van verdeling van het subsidieplafond: in volgorde van ontvangst van de complete subsidieaanvraag tot het subsidieplafond is bereikt.</text:p>
            <text:p text:style-name="al"/>
            <text:p text:style-name="al">
            <text:span text:style-name="nadrukvet">3.15 Intensivering energietoezicht</text:span>
          </text:p>
            <text:p text:style-name="al">Het subsidieplafond voor 2022 en 2023 totaal: € 580.212,-.</text:p>
            <text:p text:style-name="al">Wijze van verdeling van het subsidieplafond: in volgorde van ontvangst van de complete subsidieaanvraag tot het subsidieplafond is bereikt.</text:p>
            <text:p text:style-name="al"/>
            <text:p text:style-name="al">
            <text:span text:style-name="nadrukvet">3.16 Stimuleren energie-innovatie</text:span>
          </text:p>
            <text:p text:style-name="al">Het subsidieplafond voor 2022: € 135.000,-.</text:p>
            <text:p text:style-name="al">Wijze van verdeling van het subsidieplafond: in volgorde van ontvangst van de complete subsidieaanvraag tot het subsidieplafond is bereikt.</text:p>
            <text:p text:style-name="al"/>
            <text:p text:style-name="al">
            <text:span text:style-name="nadrukvet">3.17 Energiezuinige terrasverwarming via kussens</text:span>
          </text:p>
            <text:p text:style-name="al">Het subsidieplafond voor 2022: € 100.000,-. </text:p>
            <text:p text:style-name="al">Wijze van verdeling van het subsidieplafond: in volgorde van ontvangst van de complete subsidieaanvraag tot het subsidieplafond is bereikt.</text:p>
            <text:p text:style-name="al"/>
            <text:p text:style-name="al">
            <text:span text:style-name="nadrukvet">3.18 Investeringssubsidie warmtenertprojecten</text:span>
          </text:p>
            <text:p text:style-name="al">Subsidieplafond voor 2022: € 3.500.000,-</text:p>
            <text:p text:style-name="al">Wijze van verdeling van het subsidieplafond: in volgorde van ontvangst van de complete subsidieaanvraag tot het subsidieplafond is bereikt.</text:p>
            <text:p text:style-name="al"/>
            <text:p text:style-name="al">
            <text:span text:style-name="nadrukvet">3.19 Inkoopacties energiemaatregelen Overijssel</text:span>
          </text:p>
            <text:p text:style-name="al">Het subsidieplafond voor 2021 en 2022 totaal : € 500.000,-.</text:p>
            <text:p text:style-name="al">Wijze van verdeling van het subsidieplafond: in volgorde van ontvangst van de complete subsidieaanvraag tot het subsidieplafond is bereikt.</text:p>
            <text:p text:style-name="al"/>
            <text:p text:style-name="al">
            <text:span text:style-name="nadrukvet">
              <text:span text:style-name="nadrukcur">Hoofdstuk 4 Vitaal Platteland</text:span>
            </text:span>
          </text:p>
            <text:p text:style-name="al"/>
            <text:p text:style-name="al">
            <text:span text:style-name="nadrukvet">4.1 Faunabeheereenheden</text:span>
          </text:p>
            <text:p text:style-name="al">Het subsidieplafond voor 2021 tot en met 2024: € 960.450,- (was € 844.950,-).</text:p>
            <text:p text:style-name="al">Wijze van verdeling van het subsidieplafond: volgorde van ontvangst en voor zover het subsidieplafond dit toelaat. </text:p>
            <text:p text:style-name="al"/>
            <text:p text:style-name="al">
            <text:span text:style-name="nadrukvet">4.3 Natuur en samenleving 2.0</text:span>
          </text:p>
            <text:p text:style-name="al">Het subsidieplafond geldt voor 2022 en 2023: € 485.885,- ( was € 295.885,-). Hiervan is </text:p>
            <text:p text:style-name="al">€ 145.885,- voor aanvragen die ontvangen zijn in 2021. </text:p>
            <text:p text:style-name="al">Wijze van verdeling van het subsidieplafond: in volgorde van ontvangst van de complete subsidieaanvraag tot het subsidieplafond is bereikt.</text:p>
            <text:p text:style-name="al"/>
            <text:p text:style-name="al">
            <text:span text:style-name="nadrukvet">4.4 Advies en ondersteuning Agro&amp;food in Overijssel</text:span>
          </text:p>
            <text:p text:style-name="al">Het subsidieplafond voor 2022 en 2023: € 600.000,-. Er geldt een deelplafond van € 200.000,- voor het opstellen van een bedrijfsplan voor de overgang naar kringlooplandbouw (artikel 4.4.3 lid 1 onderdeel c van Ubs 2022). </text:p>
            <text:p text:style-name="al">Wijze van verdeling van het subsidieplafond: in volgorde van ontvangst van de complete subsidieaanvraag tot het subsidieplafond is bereikt.</text:p>
            <text:p text:style-name="al"/>
            <text:p text:style-name="al">
            <text:span text:style-name="nadrukvet">4.5 Verbeteren condities voor aandachtsoorten 4.0</text:span>
          </text:p>
            <text:p text:style-name="al">Het subsidieplafond voor 2022 en 2023 totaal: € 1.050.000,-. Er geldt een deelplafond van:</text:p>
            <text:p text:style-name="al">- € 150.000,- voor kleine projecten Aandachtsoorten(artikel 4.5.3 onderdeel a); </text:p>
            <text:p text:style-name="al">- € 150.000,- voor Poelen (artikel 4.5.3 onderdeel b);</text:p>
            <text:p text:style-name="al">- € 250.000,- voor Erven (artikel 4.5.3 onderdeel c);</text:p>
            <text:p text:style-name="al">- € 200.000,- voor Bosranden (artikel 4.5.3 sub d);</text:p>
            <text:p text:style-name="al">- € 300.000,- voor Heide ( artikel 4.5.3 sub e) .</text:p>
            <text:p text:style-name="al">Wijze van verdeling van het subsidieplafond: in volgorde van ontvangst van de complete subsidieaanvraag tot het subsidieplafond is bereikt.</text:p>
            <text:p text:style-name="al"/>
            <text:p text:style-name="al">
            <text:span text:style-name="nadrukvet">4.6 Stimulering toekomstbestendige verduurzaming AgroFood sector</text:span>
          </text:p>
            <text:p text:style-name="al">Het subsidieplafond voor 2022 en 2023: € 750.000,-, hiervan is € 35.409,- voor aanvragen die ontvangen zijn in 2021. </text:p>
            <text:p text:style-name="al">Wijze van verdeling van het subsidieplafond: in volgorde van ontvangst van de complete subsidieaanvraag tot het subsidieplafond is bereikt.</text:p>
            <text:p text:style-name="al"/>
            <text:p text:style-name="al">
            <text:span text:style-name="nadrukvet">4.7 Gebiedsgerichte aanpak Stikstof</text:span>
          </text:p>
            <text:p text:style-name="al">Subsidieplafond voor 2021 en 2022 totaal: € 1.585.700,-.</text:p>
            <text:p text:style-name="al">Er geldt een deelplafond voor de indieningstermijn 1 juli 2022 tot en met 31 december 2022 van € 544.000,- en een deelplafond van € 75.000,- per gebied.</text:p>
            <text:p text:style-name="al">Wijze van verdeling van het subsidieplafond: in volgorde van ontvangst van de complete subsidieaanvraag tot het subsidieplafond is bereikt.</text:p>
            <text:p text:style-name="al"/>
            <text:p text:style-name="al">
            <text:span text:style-name="nadrukvet">4.8 Groene schoolpleinen</text:span>
          </text:p>
            <text:p text:style-name="al">Het subsidieplafond voor 2022 en 2023 totaal: € 339.900,- (was € 164.900,-), hiervan is € 14.900,- voor aanvragen die ontvangen zijn in 2021.</text:p>
            <text:p text:style-name="al">Wijze van verdeling van het subsidieplafond: in volgorde van ontvangst van de complete subsidieaanvraag tot het subsidieplafond is bereikt.</text:p>
            <text:p text:style-name="al"/>
            <text:p text:style-name="al">
            <text:span text:style-name="nadrukvet">4.9 Verplaatsing landbouwbedrijfsgebouwen</text:span>
          </text:p>
            <text:p text:style-name="al">Het subsidieplafond voor 2022 en 2023 totaal: € 4.500.000,-.</text:p>
            <text:p text:style-name="al">Wijze van verdeling van het subsidieplafond: in volgorde van ontvangst van de complete subsidieaanvraag tot het subsidieplafond is bereikt.</text:p>
            <text:p text:style-name="al"/>
            <text:p text:style-name="al">
            <text:span text:style-name="nadrukvet">4.10 Opstellen plan voor Streekeigen Landschapsbeheer Overijssel</text:span>
          </text:p>
            <text:p text:style-name="al">Het subsidieplafond voor 2022 en 2023 totaal: € 180.000,-.</text:p>
            <text:p text:style-name="al">Wijze van verdeling van het subsidieplafond: in volgorde van ontvangst van de complete subsidieaanvraag tot het subsidieplafond is bereikt.</text:p>
            <text:p text:style-name="al"/>
            <text:p text:style-name="al">
            <text:span text:style-name="nadrukvet">4.11 Stimuleren kleinschalig Streekeigen Landschapsbeheer</text:span>
          </text:p>
            <text:p text:style-name="al">Het subsidieplafond voor 2022 en 2023: € 500.000,-. Er geldt een deelplafond van:</text:p>
            <text:p text:style-name="al">- € 50.000,- voor Landschapsbeheer I;</text:p>
            <text:p text:style-name="al">- € 150.000,- voor Landschapsbeheer II;</text:p>
            <text:p text:style-name="al">- € 300.000,- voor Landschapsbeheer III.</text:p>
            <text:p text:style-name="al">Wijze van verdeling van het subsidieplafond: in volgorde van ontvangst van de complete subsidieaanvraag tot het subsidieplafond is bereikt.</text:p>
            <text:p text:style-name="al"/>
            <text:p text:style-name="al">
            <text:span text:style-name="nadrukvet">4.12 Ecologisch bermbeheer gemeenten</text:span>
          </text:p>
            <text:p text:style-name="al">Het subsidieplafond voor 2022 en 2023 totaal: € 180.000,-, hiervan is € 80.000,- voor aanvragen die ontvangen zijn in 2021.</text:p>
            <text:p text:style-name="al">Wijze van verdeling van het subsidieplafond: in volgorde van ontvangst van de complete subsidieaanvraag tot het subsidieplafond is bereikt.</text:p>
            <text:p text:style-name="al"/>
            <text:p text:style-name="al">
            <text:span text:style-name="nadrukvet">4.13 Iedereen een boom (grootschalige boomaanplant)</text:span>
          </text:p>
            <text:p text:style-name="al">Het subsidieplafond voor 2022 en 2023: € 165.000,-, hiervan is € 15.000,- voor aanvragen die ontvangen zijn in 2021. </text:p>
            <text:p text:style-name="al">Wijze van verdeling van het subsidieplafond: in volgorde van ontvangst van de complete subsidieaanvraag tot het subsidieplafond is bereikt.</text:p>
            <text:p text:style-name="al"/>
            <text:p text:style-name="al">
            <text:span text:style-name="nadrukvet">Paragraaf 4.15 Interbestuurlijk Programma Vitaal Platteland</text:span>
          </text:p>
            <text:p text:style-name="al">Het subsidieplafond voor 2022 tot en met 2025 totaal: € 2.130.000,-. Er geldt een deelplafond van:</text:p>
            <text:p text:style-name="al">- € 400.000,- voor projecten Veenweide Noordwest Overijssel (Weerribben-Wieden);</text:p>
            <text:p text:style-name="al">- € 1.730.000,- voor projecten Veedicht gebied Salland-Twente, deelgebied Twente. </text:p>
            <text:p text:style-name="al">Wijze van verdeling van het subsidieplafond: in volgorde van ontvangst van de complete subsidieaanvraag tot het subsidieplafond is bereikt.</text:p>
            <text:p text:style-name="al"/>
            <text:p text:style-name="al">
            <text:span text:style-name="nadrukvet">4.16 Iedereen een boom-Kleinschalige aanplant</text:span>
          </text:p>
            <text:p text:style-name="al">Het subsidieplafond voor 2022: € 118.696,-.</text:p>
            <text:p text:style-name="al">Wijze van verdeling van het subsidieplafond: in volgorde van ontvangst van de complete subsidieaanvraag tot het subsidieplafond is bereikt.</text:p>
            <text:p text:style-name="al"/>
            <text:p text:style-name="al">
            <text:span text:style-name="nadrukvet">4.17 Aanpak van invasieve exoten 2.0 </text:span>
          </text:p>
            <text:p text:style-name="al">Het subsidieplafond voor 2022: € 572.000,-, hiervan is € 72.000,- voor aanvragen ontvangen in 2021. Er geldt een deelplafond van:</text:p>
            <text:p text:style-name="al">- € 200.000,- de bestrijding of beheersing van invasieve exoten die opgenomen zijn in bijlage 1A buiten de begrenzing van Natura 2000-gebieden en de hybriden van invasieve exoten </text:p>
            <text:p text:style-name="al">(voor activiteiten die genoemd zijn in artikel 4.17.3 onderdeel a van het Ubs 2022);</text:p>
            <text:p text:style-name="al">- € 300.000,- (was € 200.000,-) voor de bestrijding of beheersing van invasieve exoten en de hybriden van invasieve exoten die genoemd zijn in bijlage 1B binnen de begrenzing van Natura 2000-gebieden (artikel 4.17.2 onderdelen b en c Ubs).</text:p>
            <text:p text:style-name="al">Wijze van verdeling van het subsidieplafond: in volgorde van ontvangst van de complete subsidieaanvraag tot het subsidieplafond is bereikt.</text:p>
            <text:p text:style-name="al"/>
            <text:p text:style-name="al">
            <text:span text:style-name="nadrukvet">4.18 Uitvoeren Streekeigen Landschapsbeheer</text:span>
          </text:p>
            <text:p text:style-name="al">Het subsidieplafond voor 2021 tot en met 2023 totaal: € 500.000,-. Er geldt een deelplafond van € 0,- voor Beheermaatregelen VI Blauwe diensten op landbouwgronden zoals opgenomen in tabel 1 bij 4.18 van het Ubs 2022. </text:p>
            <text:p text:style-name="al">Wijze van verdeling van het subsidieplafond: in volgorde van ontvangst van de complete subsidieaanvraag tot het subsidieplafond is bereikt.</text:p>
            <text:p text:style-name="al"/>
            <text:p text:style-name="al">
            <text:span text:style-name="nadrukvet">4.19 Procesondersteuning Streekeigen Landschapsbeheer</text:span>
          </text:p>
            <text:p text:style-name="al">Het subsidieplafond voor 2021 en 2023 totaal: € 300.000,-.</text:p>
            <text:p text:style-name="al">Wijze van verdeling van het subsidieplafond: in volgorde van ontvangst van de complete subsidieaanvraag tot het subsidieplafond is bereikt.</text:p>
            <text:p text:style-name="al"/>
            <text:p text:style-name="al">
            <text:span text:style-name="nadrukvet">4.20 Uitvoering ontwikkelopgave Natura 2000</text:span>
          </text:p>
            <text:p text:style-name="al">Het subsidieplafond voor 2022 en 2027: € 14.675.488,-, hiervan is € 4.675.488,- voor aanvragen die in 2021 zijn ontvangen.</text:p>
            <text:p text:style-name="al">Wijze van verdeling van het subsidieplafond: in volgorde van ontvangst van de complete subsidieaanvraag tot het subsidieplafond is bereikt.</text:p>
            <text:p text:style-name="al"/>
            <text:p text:style-name="al">
            <text:span text:style-name="nadrukvet">
              <text:span text:style-name="nadrukcur">Hoofdstuk 5 Mobiliteit</text:span>
            </text:span>
          </text:p>
            <text:p text:style-name="al"/>
            <text:p text:style-name="al">
            <text:span text:style-name="nadrukvet">5.1 Mobiliteit Overijssel</text:span>
          </text:p>
            <text:p text:style-name="al">Het subsidieplafond wordt jaarlijks vastgesteld.</text:p>
            <text:p text:style-name="al">Het subsidieplafond voor 2022: € 20.361.435,-. Er geldt een deelplafond van:</text:p>
            <text:p text:style-name="al">- € 18.085.866,- voor de gemeentelijke projecten;</text:p>
            <text:p text:style-name="al">- € 2.275.569,- voor de provinciale projecten.</text:p>
            <text:p text:style-name="al">Wijze van verdeling van het subsidieplafond: in volgorde van ontvangst van de complete subsidieaanvraag tot het subsidieplafond is bereikt.</text:p>
            <text:p text:style-name="al"/>
            <text:p text:style-name="al">
            <text:span text:style-name="nadrukvet">5.2 Nieuwe Mobiliteit Overijssel</text:span>
          </text:p>
            <text:p text:style-name="al">Het subsidieplafond voor 2021 en 2023 totaal: € 600.000,-.</text:p>
            <text:p text:style-name="al">Wijze van verdeling van het subsidieplafond: in volgorde van ontvangst van de complete subsidieaanvraag tot het subsidieplafond is bereikt.</text:p>
            <text:p text:style-name="al"/>
            <text:p text:style-name="al">
            <text:span text:style-name="nadrukvet">5.3 Kennis en ondersteuning Nieuwe Mobiliteit Overijssel</text:span>
          </text:p>
            <text:p text:style-name="al">Het subsidieplafond voor 2021 en 2023 totaal: € 60.000,-.</text:p>
            <text:p text:style-name="al">Wijze van verdeling van het subsidieplafond: in volgorde van ontvangst van de complete subsidieaanvraag tot het subsidieplafond is bereikt.</text:p>
            <text:p text:style-name="al"/>
            <text:p text:style-name="al">
            <text:span text:style-name="nadrukvet">5.4. Inzet vrijwilligers bij buurtbussen in Overijssel</text:span>
          </text:p>
            <text:p text:style-name="al">Subsidieplafond voor 2020 tot en met 2023 totaal: € 960.000,-.</text:p>
            <text:p text:style-name="al">Wijze van verdeling van het subsidieplafond: in volgorde van ontvangst van de complete subsidieaanvraag tot het subsidieplafond is bereikt.</text:p>
            <text:p text:style-name="al"/>
            <text:p text:style-name="al">
            <text:span text:style-name="nadrukvet">5.5 Slimme en duurzame mobiliteit Overijssel</text:span>
          </text:p>
            <text:p text:style-name="al">Het subsidieplafond voor 2022: € 75.000,-. Er geldt een deelplafond van: </text:p>
            <text:list text:style-name="id1-3-2-2-1-208">
              <text:list-item text:style-override="id1-3-2-2-1-208-1">
                <text:number>1.</text:number>
                <text:p text:style-name="al">- € 41.250,- voor Twente: de gemeenten Almelo, Borne, Dinkelland, Enschede, Haaksbergen, Hellendoorn, Hengelo, Hof van Twente, Losser, Oldenzaal, Rijssen-Holten, Tubbergen, Twenterand, Wierden;</text:p>
              </text:list-item>
              <text:list-item text:style-override="id1-3-2-2-1-208-2">
                <text:number>2.</text:number>
                <text:p text:style-name="al">- € 33.750,- voor West Overijssel: de gemeenten Dalfsen, Kampen, Olst-Wijhe, Ommen, Hardenberg, Raalte, Staphorst, Steenwijkerland, Zwartewaterland en Zwolle.</text:p>
                <text:p text:style-name="al">Wijze van verdeling van het subsidieplafond: in volgorde van ontvangst van de complete subsidieaanvraag tot het subsidieplafond is bereikt.</text:p>
                <text:p text:style-name="al"/>
              </text:list-item>
            </text:list>
            <text:p text:style-name="al">
            <text:span text:style-name="nadrukvet">Paragraaf 5.7 Niet Actief beveiligde Overwegen (NABO)</text:span>
          </text:p>
            <text:p text:style-name="al">Het subsidieplafond voor 2020 tot en met 2023 totaal: € 2.500.000,-.</text:p>
            <text:p text:style-name="al">Wijze van verdeling van het subsidieplafond: in volgorde van ontvangst van de complete subsidieaanvraag tot het subsidieplafond is bereikt.</text:p>
            <text:p text:style-name="al"/>
            <text:p text:style-name="al">
            <text:span text:style-name="nadrukvet">5.8 Thuiswerkplannen/hybride-werkplannen</text:span>
          </text:p>
            <text:p text:style-name="al">Het subsidieplafond voor 2022: € 75.000,-. Er geldt een deelplafond van:</text:p>
            <text:list text:style-name="id1-3-2-2-1-215">
              <text:list-item text:style-override="id1-3-2-2-1-215-1">
                <text:number>1.</text:number>
                <text:p text:style-name="al">- € 41.250,- voor Twente: de gemeenten Almelo, Borne, Dinkelland, Enschede, Haaksbergen, Hellendoorn, Hengelo, Hof van Twente, Losser, Oldenzaal, Rijssen-Holten, Tubbergen, Twenterand en Wierden. </text:p>
              </text:list-item>
              <text:list-item text:style-override="id1-3-2-2-1-215-2">
                <text:number>2.</text:number>
                <text:p text:style-name="al">- € 33.750,- voor West Overijssel: de gemeenten Dalfsen, Kampen, Olst-Wijhe, Ommen, Hardenberg, Raalte, Staphorst, Steenwijkerland, Zwartewaterland en Zwolle.</text:p>
              </text:list-item>
            </text:list>
            <text:p text:style-name="al">Wijze van verdeling van het subsidieplafond: in volgorde van ontvangst van de complete subsidieaanvraag tot het subsidieplafond is bereikt.</text:p>
            <text:p text:style-name="al"/>
            <text:p text:style-name="al">
            <text:span text:style-name="nadrukvet">5.9 Stimulering electrische vrachtfiets</text:span>
          </text:p>
            <text:p text:style-name="al">Het subsidieplafond voor 2021 en 2022 totaal: € 50.000,-.</text:p>
            <text:p text:style-name="al">Wijze van verdeling van het subsidieplafond: in volgorde van ontvangst van de complete subsidieaanvraag tot het subsidieplafond is bereikt.</text:p>
            <text:p text:style-name="al"/>
            <text:p text:style-name="al">
            <text:span text:style-name="nadrukvet">5.10 Scan verduurzaming wagenpark </text:span>
          </text:p>
            <text:p text:style-name="al">Het subsidieplafond voor 2021 en 2022: € 75.000,-.</text:p>
            <text:p text:style-name="al">Wijze van verdeling van het subsidieplafond: in volgorde van ontvangst tot het subsidieplafond is bereikt.</text:p>
            <text:p text:style-name="al"/>
            <text:p text:style-name="al">
            <text:span text:style-name="nadrukvet">5.11 Stimuleren slim en duurzaam vrachtvervoer</text:span>
          </text:p>
            <text:p text:style-name="al">Het subsidieplafond voor 2021 en 2022 totaal: € 50.000,-.</text:p>
            <text:p text:style-name="al">Wijze van verdeling van het subsidieplafond: in volgorde van ontvangst van de complete subsidieaanvraag tot het subsidieplafond is bereikt.</text:p>
            <text:p text:style-name="al"/>
            <text:p text:style-name="al">
            <text:span text:style-name="nadrukvet">
              <text:span text:style-name="nadrukcur">Hoofdstuk 6 Regionale economie</text:span>
            </text:span>
          </text:p>
            <text:p text:style-name="al">
            <text:span text:style-name="nadrukvet"/>
          </text:p>
            <text:p text:style-name="al">
            <text:span text:style-name="nadrukvet">6.1 Wetenschap en Techniek primair onderwijs</text:span>
          </text:p>
            <text:p text:style-name="al">Het subsidieplafond voor 2022 en 2023: € 67.000,-, hiervan is € 2.000,- voor aanvragen die zijn ontvangen in 2021.</text:p>
            <text:p text:style-name="al">Wijze van verdeling van het subsidieplafond: in volgorde van ontvangst tot het subsidieplafond is bereikt.</text:p>
            <text:p text:style-name="al"/>
            <text:p text:style-name="al">
            <text:span text:style-name="nadrukvet">6.2 MIT-Haalbaarheidsprojecten</text:span>
          </text:p>
            <text:p text:style-name="al">Het subsidieplafond geldt voor de indieningstermijn zoals genoemd in artikel 6.2.7 lid 1 van het Ubs 2022.</text:p>
            <text:p text:style-name="al">Het subsidieplafond voor de indieningstermijn 12 april 2022 tot en met 13 september 2022: € 1.344.000,-.</text:p>
            <text:p text:style-name="al">Wijze van verdeling van het subsidieplafond: in volgorde van ontvangst van de complete subsidieaanvraag tot het subsidieplafond is bereikt.</text:p>
            <text:p text:style-name="al"/>
            <text:p text:style-name="al">
            <text:span text:style-name="nadrukvet">6.3 MIT-R en D-samenwerkingsprojecten</text:span>
          </text:p>
            <text:p text:style-name="al">Het subsidieplafond geldt voor de indieningstermijn zoals genoemd in artikel 6.3.9 lid 1 van het Ubs 2022 en de tijdelijke overgangsregeling Subsidieregeling MIT-R&amp;D-samenwerkingsprojecten 2022.</text:p>
            <text:p text:style-name="al">Het subsidieplafond voor de indieningstermijn 1 juni 2022 tot en met 13 september 2022: € 3.136.000,-. </text:p>
            <text:p text:style-name="al">Er geldt een deelplafond van: </text:p>
            <text:list text:style-name="id1-3-2-2-1-245">
              <text:list-item text:style-override="id1-3-2-2-1-245-1">
                <text:number>-</text:number>
                <text:p text:style-name="al">€ 1.568.000,- voor de kleine MIT-R&amp;D-samenwerkingsprojecten. Dit zijn de subsidies van € 200.000,- of minder per MIT-R&amp;D-samenwerkingsproject.</text:p>
              </text:list-item>
              <text:list-item text:style-override="id1-3-2-2-1-245-2">
                <text:number>-</text:number>
                <text:p text:style-name="al">€ 1.568.000,- voor de grote MIT-R&amp;D-samenwerkingsprojecten. Dit zijn de subsidies van meer dan € 200.000,- per MIT-R&amp;D-samenwerkingsproject.</text:p>
              </text:list-item>
            </text:list>
            <text:p text:style-name="al">Wijze van verdeling van het subsidieplafond: De complete subsidieaanvragen die voldoen aan de voorwaarden van de subsidiergeling krijgen punten op basis van de kwaliteitsvoorwaarden zoals genoemd in artikel 6.3.8. De beoordeelde aanvragen worden vervolgens in volgorde geplaatst op basis van het behaalde punten.</text:p>
            <text:p text:style-name="al">De verdeling van het subsidieplafond begint bij de aanvraag met de hoogste score en gaat door tot het subisdieplafond is bereikt. </text:p>
            <text:p text:style-name="al"/>
            <text:p text:style-name="al">
            <text:span text:style-name="nadrukvet">6.4 Cofinanciering Europese programma's</text:span>
          </text:p>
            <text:p text:style-name="al">Er is geen subsidieplafond vastgesteld. Bij iedere aanvraag wordt gekeken of er nog voldoende budget is.</text:p>
            <text:p text:style-name="al"/>
            <text:p text:style-name="al">
            <text:span text:style-name="nadrukvet">6.5 Ondersteuning startende ondernemers </text:span>
          </text:p>
            <text:p text:style-name="al">Het subsidieplafond voor 2022 en 2023 totaal: € 100.000,-.</text:p>
            <text:p text:style-name="al">Wijze van verdeling van het subsidieplafond: in volgorde van ontvangst van de complete subsidieaanvraag tot het subsidieplafond is bereikt.</text:p>
            <text:p text:style-name="al"/>
            <text:p text:style-name="al">
            <text:span text:style-name="nadrukvet">6.6 Jonge bedrijfsopvolgers</text:span>
          </text:p>
            <text:p text:style-name="al">Het subsidieplafond voor 2022 en 2023 totaal: € 200.000,-.</text:p>
            <text:p text:style-name="al">Wijze van verdeling van het subsidieplafond: in volgorde van ontvangst van de complete subsidieaanvraag tot het subsidieplafond is bereikt.</text:p>
            <text:p text:style-name="al"/>
            <text:p text:style-name="al">
            <text:span text:style-name="nadrukvet">6.7 Family Next Overijssel</text:span>
          </text:p>
            <text:p text:style-name="al">Het subsidieplafond voor 2022 en 2023 totaal: € 50.000,-.</text:p>
            <text:p text:style-name="al">Wijze van verdeling van het subsidieplafond: in volgorde van ontvangst van de complete subsidieaanvraag tot het subsidieplafond is bereikt.</text:p>
            <text:p text:style-name="al"/>
            <text:p text:style-name="al">
            <text:span text:style-name="nadrukvet">6.8 Versterken gemeentelijke informatiepositie vakantieparken</text:span>
          </text:p>
            <text:p text:style-name="al">Het subsidieplafond voor 2022 en 2023 totaal: € 150.000,-.</text:p>
            <text:p text:style-name="al">Wijze van verdeling van het subsidieplafond: in volgorde van ontvangst van de complete subsidieaanvraag tot het subsidieplafond is bereikt.</text:p>
            <text:p text:style-name="al"/>
            <text:p text:style-name="al">
            <text:span text:style-name="nadrukvet">6.9 Versnelling toekomstbestendige werklocaties</text:span>
          </text:p>
            <text:p text:style-name="al">Het subsidieplafond voor 2022 en 2023 totaal: € 1.000.000,-.</text:p>
            <text:p text:style-name="al">Wijze van verdeling van het subsidieplafond: in volgorde van ontvangst van de complete subsidieaanvraag tot het subsidieplafond is bereikt.</text:p>
            <text:p text:style-name="al"/>
            <text:p text:style-name="al">
            <text:span text:style-name="nadrukvet">6.10 Ondersteuning Nationaal Groeifondsaanvragen</text:span>
          </text:p>
            <text:p text:style-name="al">Het subsidieplafond voor 2022 en 2023 totaal: € 100.000,-.</text:p>
            <text:p text:style-name="al">Wijze van verdeling van het subsidieplafond: in volgorde van ontvangst van de complete subsidieaanvraag tot het subsidieplafond is bereikt.</text:p>
            <text:p text:style-name="al"/>
            <text:p text:style-name="al">
            <text:span text:style-name="nadrukvet">6.12 Bijzondere kleinere evenementen 2022</text:span>
          </text:p>
            <text:p text:style-name="al">Het subsidieplafond geldt voor de indieningstermijn zoals genoemd in artikel 6.11.7 lid 1 van het Ubs 2022.</text:p>
            <text:p text:style-name="al">Het subsidieplafond voor de indieningstermijn 18 oktober 2021 tot en met 12 november 2021: € 187.500,-.</text:p>
            <text:p text:style-name="al">Wijze van verdeling van het subsidieplafond: De complete subsidieaanvragen die voldoen aan de voorwaarden van de subsidiergeling krijgen punten op basis van Puntentabel 1 bij 6.11 van het Ubs 2022. De beoordeelde aanvragen worden daarna in volgorde geplaatst op basis van totaal behaalde punten.</text:p>
            <text:p text:style-name="al">De verdeling van het subsidieplafond begint bij de aanvraag met de hoogste score en gaat door tot het subisdieplafond is bereikt. </text:p>
            <text:p text:style-name="al"/>
            <text:p text:style-name="al">
            <text:span text:style-name="nadrukvet">
              <text:span text:style-name="nadrukcur">Hoofdstuk 7 Cultuur en socaile kwaliteit </text:span>
            </text:span>
          </text:p>
            <text:p text:style-name="al"/>
            <text:p text:style-name="al">
            <text:span text:style-name="nadrukvet">7.1 Kader culturele instellingen Overijssel 2021 tot en met 2024</text:span>
          </text:p>
            <text:p text:style-name="al">Het subsidieplafond voor 2021 tot en met 2024 totaal: € 28.114.342,-.</text:p>
            <text:p text:style-name="al">Wijze van verdeling van het subsidieplafond: in volgorde van ontvangst van de complete subsidieaanvraag tot het subsidieplafond is bereikt.</text:p>
            <text:p text:style-name="al"/>
            <text:p text:style-name="al">
            <text:span text:style-name="nadrukvet">7.2 Restauratie Rijksmonumenten</text:span>
          </text:p>
            <text:p text:style-name="al">Het subsidieplafond geldt voor de indieningstermijn zoals genoemd in artikel 7.2.7 lid 1 van het Ubs 2022.</text:p>
            <text:p text:style-name="al">Het subsidieplafond voor de indieningstermijn 11 juli 2022 tot en met 1 september 2022: € 2.651.398,-.</text:p>
            <text:p text:style-name="al">Wijze van verdeling van het subsidieplafond: De complete subsidieaanvragen die voldoen aan de voorwaarden van de subsidiergeling krijgen punten op basis van Puntentabel 1 bij 7.2 van het Ubs 2022. De beoordeelde aanvragen worden daarna in volgorde geplaatst op basis van totaal behaalde punten.</text:p>
            <text:p text:style-name="al">De verdeling van het subsidieplafond begint bij de aanvraag met de hoogste score en gaat door tot het subisdieplafond is bereikt.</text:p>
            <text:p text:style-name="al"/>
            <text:p text:style-name="al">
            <text:span text:style-name="nadrukvet">7.3 Erfgoed 'Het verhaal van Overijssel 2.0'</text:span>
          </text:p>
            <text:p text:style-name="al">Het subsidieplafond voor 2022 tot en met 2024 totaal: € 863.324,-. Er geldt een deelplafond van:</text:p>
            <text:list text:style-name="id1-3-2-2-1-296">
              <text:list-item text:style-override="id1-3-2-2-1-296-1">
                <text:number>-</text:number>
                <text:p text:style-name="al">€ 536.324,- voor kleine projecten (1 activiteit) en middelgrote projecten (combinatie van 2 activiteiten);</text:p>
              </text:list-item>
              <text:list-item text:style-override="id1-3-2-2-1-296-2">
                <text:number>-</text:number>
                <text:p text:style-name="al">€ 300.000,- voor grote projecten (3 activiteiten).</text:p>
              </text:list-item>
            </text:list>
            <text:p text:style-name="al">Wijze van verdeling van het subsidieplafond: in volgorde van ontvangst van de complete subsidieaanvraag tot het subsidieplafond is bereikt.</text:p>
            <text:p text:style-name="al"/>
            <text:p text:style-name="al">
            <text:span text:style-name="nadrukvet">7.4 Leren, omtmoeten en netwerken</text:span>
          </text:p>
            <text:p text:style-name="al">Het subsidieplafond voor 2022: € 98.183,-, hiervan is € 38.183,- voor aanvragen die zijn ontvangen in 2021. Er geldt een deelplafond per indieningstermijn. Het subsidieplafond geldt voor de indieningstermijn zoals genoemd in artikel 7.4.8 lid 1 en lid 2 van het Ubs 2022.</text:p>
            <text:p text:style-name="al">- Het subsidieplafond voor de indieningstermijn 2 mei 2022 tot en met 1 juli 2022: € 40.000,-.</text:p>
            <text:p text:style-name="al">- Het subsidieplafond voor de indieningstermijn 1 september 2022 tot en met 4 november 2022: € 20.000,-.</text:p>
            <text:p text:style-name="al">Wijze van verdeling van het subsidieplafond: in volgorde van ontvangst van de complete subsidieaanvraag tot het subsidieplafond is bereikt.</text:p>
            <text:p text:style-name="al"/>
            <text:p text:style-name="al">
            <text:span text:style-name="nadrukvet">7.5 Overijssel in beweiging </text:span>
          </text:p>
            <text:p text:style-name="al">Het subsidieplafond voor 2022 en 2023 totaal: € 200.000,-. Er geldt een deelplafond van: </text:p>
            <text:p text:style-name="al">- € 100.000,- voor het uitvoeren van een lokale aanboduitbreiding;</text:p>
            <text:p text:style-name="al">- € 100.000,- voor het uitvoeren van een bovenlokaal bewegingsinitiatief.</text:p>
            <text:p text:style-name="al"/>
            <text:p text:style-name="al">
            <text:span text:style-name="nadrukvet">7.6 Startversneller ondernemers in de culturele sector</text:span>
          </text:p>
            <text:p text:style-name="al">Het subsidieplafond voor 2022 en 2023 totaal: € 20.000,-.</text:p>
            <text:p text:style-name="al">Wijze van verdeling van het subsidieplafond: in volgorde van ontvangst van de complete subsidieaanvraag tot het subsidieplafond is bereikt.</text:p>
            <text:p text:style-name="al"/>
            <text:p text:style-name="al">
            <text:span text:style-name="nadrukvet">7.7 Cultuurparticipatie</text:span>
          </text:p>
            <text:p text:style-name="al">Het subsidieplafond voor 2022 en 2023: € 350.000,-.</text:p>
            <text:p text:style-name="al">Wijze van verdeling van het subsidieplafond: in volgorde van ontvangst van de complete subsidieaanvraag tot het subsidieplafond is bereikt.</text:p>
            <text:p text:style-name="al"/>
            <text:p text:style-name="al">
            <text:span text:style-name="nadrukvet">7.9 Cultuurmakelaars</text:span>
          </text:p>
            <text:p text:style-name="al">Het subsidieplafond geldt voor de indieningstermijn zoals genoemd in artikel 7.9.8 lid 2 van het Ubs 2022.</text:p>
            <text:p text:style-name="al">Het subsidieplafond voor de indieningstermijn 17 oktober 2022 tot 16 december 2022 voor activiteiten die plaatsvinden in 2023 en 2024: € 320.000,-.</text:p>
            <text:p text:style-name="al">Wijze van verdeling van het subsidieplafond: in volgorde van ontvangst van de complete subsidieaanvraag tot het subsidieplafond is bereikt.</text:p>
            <text:p text:style-name="al"/>
            <text:p text:style-name="al">
            <text:span text:style-name="nadrukvet">7.10 Productieregeling cultuur Overijssel </text:span>
          </text:p>
            <text:p text:style-name="al">Het subsidieplafond geldt voor de indieningstermijn zoals genoemd in artikel 7.10.8 lid van het Ubs 2017.</text:p>
            <text:p text:style-name="al">Het subsidieplafond voor de indieningstermijn 23 mei 2022 tot en met 15 augustus 2022: € 400.000,-.</text:p>
            <text:p text:style-name="al">Wijze van verdeling van het subsidieplafond: De complete subsidieaanvragen krijgen punten op basis van Puntentabel 1, bij 7.10 van het Ubs 2017. De beoordeelde aanvragen worden daarna in volgorde geplaatst op basis van totaal behaalde punten.</text:p>
            <text:p text:style-name="al">De verdeling van het subsidieplafond begint bij de aanvraag met de hoogste score en gaat door tot het subisdieplafond is bereikt. </text:p>
            <text:p text:style-name="al"/>
            <text:p text:style-name="al">
            <text:span text:style-name="nadrukvet">7.11 Sociale hypotheek Overijssel 3.0</text:span>
          </text:p>
            <text:p text:style-name="al">Het subsidieplafond voor 2022 en 2023 totaal: € 186.116,-, hiervan is € 36.116,- voor aanvragen die in 2021 zijn ontvangen.</text:p>
            <text:p text:style-name="al">Wijze van verdeling van het subsidieplafond: in volgorde van ontvangst van de complete subsidieaanvraag tot het subsidieplafond is bereikt.</text:p>
            <text:p text:style-name="al"/>
            <text:p text:style-name="al">
            <text:span text:style-name="nadrukvet">7.13 Lokale convenanten cultuuronderwijs</text:span>
          </text:p>
            <text:p text:style-name="al">Het subsidieplafond voor 2022 tot en met 2024 totaal: € 25.000,-.</text:p>
            <text:p text:style-name="al">Wijze van verdeling van het subsidieplafond: in volgorde van ontvangst van de complete subsidieaanvraag tot het subsidieplafond is bereikt.</text:p>
            <text:p text:style-name="al"/>
            <text:p text:style-name="al">
            <text:span text:style-name="nadrukvet">7.14 Bibliotheek van de toekomst</text:span>
          </text:p>
            <text:p text:style-name="al">Het subsidieplafond voor 2022 tot en met 2024 totaal : € 2.200.000,-.</text:p>
            <text:p text:style-name="al">Wijze van verdeling van het subsidieplafond: in volgorde van ontvangst van de complete subsidieaanvraag tot het subsidieplafond is bereikt.</text:p>
            <text:p text:style-name="al"/>
            <text:p text:style-name="al">
            <text:span text:style-name="nadrukvet">7.16 Overijssel toont talent</text:span>
          </text:p>
            <text:p text:style-name="al">Het subsidieplafond 2022 tot en met 2024: € 75.000,-.</text:p>
            <text:p text:style-name="al">Wijze van verdeling van het subsidieplafond: in volgorde van ontvangst van de complete subsidieaanvraag tot het subsidieplafond is bereikt.</text:p>
            <text:p text:style-name="al"/>
            <text:p text:style-name="al">
            <text:span text:style-name="nadrukvet">7.18 Experimenten powered by Cultuur</text:span>
          </text:p>
            <text:p text:style-name="al">Het subsidieplafond voor de indieningstermijn:</text:p>
            <text:p text:style-name="al">- 8 maart 2022 tot en met 4 april 2022: € 250.000,-.</text:p>
            <text:p text:style-name="al">- 11 juli 2022 tot en emet 30 september 2022: € 445.000,-.</text:p>
            <text:p text:style-name="al">Wijze van verdeling van het subsidieplafond: De complete subsidieaanvragen die voldoen aan de voorwaarden van de subsidiergeling krijgen punten op basis Puntentabellen 1, 2 en 3 van het Ubs 2022. De beoordeelde aanvragen worden daarna in volgorde geplaatst op basis van totaal behaalde punten..</text:p>
            <text:p text:style-name="al">De verdeling van het subsidieplafond begint bij de aanvraag met de hoogste score en gaat door tot het subisdieplafond is bereikt. </text:p>
            <text:p text:style-name="al"/>
            <text:p text:style-name="al">
            <text:span text:style-name="nadrukvet">
              <text:span text:style-name="nadrukcur">Hoofdstuk 8 Kwaliteit openbaar bestuur</text:span>
            </text:span>
          </text:p>
            <text:p text:style-name="al"/>
            <text:p text:style-name="al">
            <text:span text:style-name="nadrukvet">8.1 Dodenherdenking en bevrijdingsfestival</text:span>
          </text:p>
            <text:p text:style-name="al">Het subsidieplafond 2022 voor: </text:p>
            <text:p text:style-name="al">- de jaarlijkse dodenherdenking op Kerstavond op de Canadese Begraafplaats in Holten: € 1.000,-;</text:p>
            <text:p text:style-name="al">- de jaarlijkse herdenkingsplechtigheid in Enschede voor de gevallenen in Zuidoost Azië: € 1.500,-;</text:p>
            <text:p text:style-name="al">- de jaarlijkse 4 meiherdenking in Markelo: € 750,-;</text:p>
            <text:p text:style-name="al">- de extra activiteiten tijdens het jaarlijkse Bevrijdingsfestival in Zwolle: € 57.500,-.</text:p>
            <text:p text:style-name="al"/>
            <text:p text:style-name="al">
            <text:span text:style-name="nadrukvet">8.2 Kwaliteit openbaar bestuur</text:span>
          </text:p>
            <text:p text:style-name="al">Het subsidieplafond 2022 en 2023 totaal: € 50.000,-. </text:p>
            <text:p text:style-name="al">Wijze van verdeling van het subsidieplafond: in volgorde van ontvangst van de complete subsidieaanvraag tot het subsidieplafond is bereikt.</text:p>
            <text:p text:style-name="al"/>
            <text:p text:style-name="al">
            <text:span text:style-name="nadrukvet">8.3 Experimenten bestuursstijl</text:span>
          </text:p>
            <text:p text:style-name="al">Het subsidieplafond 2022 en 2023 totaal: € 50.000,-.</text:p>
            <text:p text:style-name="al">Wijze van verdeling van het subsidieplafond: in volgorde van ontvangst van de complete subsidieaanvraag tot het subsidieplafond is bereikt.</text:p>
            <text:p text:style-name="al"/>
            <text:p text:style-name="al">
            <text:span text:style-name="nadrukvet">8.5 Burgerschap op scholen</text:span>
          </text:p>
            <text:p text:style-name="al">Het subsidieplafond voor 2022 en 2023 totaal: € 15.000,-. </text:p>
            <text:p text:style-name="al">Wijze van verdeling van het subsidieplafond: in volgorde van ontvangst van de complete subsidieaanvraag tot het subsidieplafond is bereikt.</text:p>
            <text:p text:style-name="al"/>
            <text:p text:style-name="al">
            <text:span text:style-name="nadrukvet">
              <text:span text:style-name="nadrukcur">Artikel II </text:span>
            </text:span>
            <text:span text:style-name="nadrukvet">
              <text:span text:style-name="nadrukcur">Begrotingsvoorbehoud</text:span>
            </text:span>
          </text:p>
            <text:p text:style-name="al">Als sprake is van een subsidieplafond dat doorloopt na 2022, dan geldt dat subsidieplafond onder de voorwaarde dat Provinciale Staten de begroting(swijzigingen) vaststelt voor die jaren die het betreft en waarin voor de betreffende activiteiten gelden zijn opgenomen.</text:p>
            <text:p text:style-name="al"/>
            <text:p text:style-name="al">
            <text:span text:style-name="nadrukvet">
              <text:span text:style-name="nadrukcur">Artikel III Inwerkingtreding </text:span>
            </text:span>
          </text:p>
            <text:p text:style-name="al">Dit besluit treedt in werking op 11 juli 2022 na publicatie in het provinciaal blad.</text:p>
            <text:p text:style-name="al"/>
            <text:p text:style-name="al">Gedeputeerde Staten van Overijss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6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2/0102778 en 2022/0056799</meta:user-defined>
    <meta:user-defined meta:name="DCTERMS.abstract">Publicatie subsidieplafonds die horen bij het Uitvoeringsbesluit subsidies Overijssel 2022.</meta:user-defined>
    <meta:user-defined meta:name="DCTERMS.alternative">Subsidieplafonds Uitvoeringsbesluit subsidies Overijssel 2022</meta:user-defined>
    <dc:language>nl</dc:language>
    <meta:user-defined meta:name="OVERHEIDop.locatietype/OVERHEIDop.gebiedsmarkering">Provincie</meta:user-defined>
    <meta:user-defined meta:name="DC.title">Provincie Overijssel – Subsidieplafonds 2022</meta:user-defined>
    <meta:user-defined meta:name="DCTERMS.W3CDTF/DCTERMS.available">2022-07-08</meta:user-defined>
    <meta:user-defined meta:name="DCTERMS.W3CDTF/OVERHEIDop.jaargang">2022</meta:user-defined>
    <meta:user-defined meta:name="OVERHEIDop.publicationIssue">7961</meta:user-defined>
    <meta:user-defined meta:name="OVERHEIDop.PrbID/DC.identifier">prb-2022-7961</meta:user-defined>
    <meta:user-defined meta:name="OVERHEIDop.versieInformatie"/>
  </office:meta>
</office:document-meta>
</file>