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oplossingen bij netcongest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het kader van onze klimaat- en energiedoelstellingen en efficiëntiedoelstellingen activiteiten te ondersteunen die gericht zijn op het voorkomen, verminderen of oplossen van transportschaarste op het elektriciteitsnet en op oplossingen in het lokale en regionale energiesysteem voor productie, transport, distributie, omzetting, buffering en opslag van duurzame energie en voor het verschuiven of verdelen van schaarse netcapaciteit; </text:p>
            <text:p text:style-name="al"/>
            <text:p text:style-name="al">Besluiten vast te stellen:</text:p>
            <text:p text:style-name="al">
            <text:span text:style-name="nadrukvet">Uitvoeringsregeling subsidie oplossingen bij netcongestie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3">
                <text:number>c.</text:number>
                <text:p text:style-name="al">fossiele energie: aardgas, benzine, diesel, kerosine, kolen;</text:p>
              </text:list-item>
              <text:list-item text:style-override="id1-3-2-2-1-3-4">
                <text:number>d.</text:number>
                <text:p text:style-name="al">haalbaarheidsstudie: een haalbaarheidsstudie bedoeld in artikel 2, onder 87 van de Algemene groepsvrijstellingsverordening;</text:p>
              </text:list-item>
              <text:list-item text:style-override="id1-3-2-2-1-3-5">
                <text:number>e.</text:number>
                <text:p text:style-name="al">MKB-onderneming: een onderneming bedoeld in artikel 2, onder 2 van de Algemene groepsvrijstellingsverordening;</text:p>
              </text:list-item>
              <text:list-item text:style-override="id1-3-2-2-1-3-6">
                <text:number>f.</text:number>
                <text:p text:style-name="al">netcongestie: het plaatselijk bereiken van de maximale belastbaarheid van de distributie- en transportnetten voor elektriciteit;</text:p>
              </text:list-item>
              <text:list-item text:style-override="id1-3-2-2-1-3-7">
                <text:number>g.</text:number>
                <text:p text:style-name="al">oplossingen bij netcongestie: oplossingen voor het efficiënter gebruiken van het elektriciteitsnet en voor het voorkomen, verminderen of wegnemen van transportschaarste en wachttijden voor het krijgen van voldoende vermogen over aansluitingen op het elektriciteitsnet;</text:p>
              </text:list-item>
              <text:list-item text:style-override="id1-3-2-2-1-3-8">
                <text:number>h.</text:number>
                <text:p text:style-name="al">transportschaarste: het plaatselijk bereiken van de maximale belastbaarheid van de distributie- en transportnetten voor elektriciteit;</text:p>
              </text:list-item>
              <text:list-item text:style-override="id1-3-2-2-1-3-9">
                <text:number>i.</text:number>
                <text:p text:style-name="al">samenwerkingsverband: een collectief van publieke of private partijen die gezamenlijk een subsidieaanvraag doen voor een collectieve oplossing bij netconges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 een haalbaarheidsstudie met betrekking tot het oplossen van netcongestie.</text:p>
              </text:list-item>
              <text:list-item text:style-override="id1-3-2-2-2-3">
                <text:number>2.</text:number>
                <text:p text:style-name="al">Subsidie kan worden verstrekt voor het realiseren van oplossingen bij netcongesti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wordt verstrekt aan een eigenaar of huurder van een gebouw, niet zijnde een woning, waar het project betrekking op heeft.</text:p>
              </text:list-item>
              <text:list-item text:style-override="id1-3-2-2-3-3">
                <text:number>2.</text:number>
                <text:p text:style-name="al">Subsidie wordt verstrekt aan een samenwerkingsverband van eigenaren of huurders bedoeld in het eerste lid mits wordt voldaan aan de volgende eisen:</text:p>
                <text:list text:style-name="id1-3-2-2-3-3-3">
                  <text:list-item text:style-override="id1-3-2-2-3-3-3-1">
                    <text:number>a.</text:number>
                    <text:p text:style-name="al">een aanvrager is of neemt deel aan een samenwerkingsverband met twee of meer eigenaren of huurders waaronder ten minste een MKB onderneming; </text:p>
                  </text:list-item>
                  <text:list-item text:style-override="id1-3-2-2-3-3-3-2">
                    <text:number>b.</text:number>
                    <text:p text:style-name="al">geen van de deelnemers aan het samenwerkingsverband neemt meer dan 70% van de subsidiabele kosten voor zijn rekening.</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subsidie bedoeld in artikel 2 kan voor zover deze staatssteun betreft, worden gerechtvaardigd voor zover wordt voldaan aan de voorwaarden zoals opgenomen in:</text:p>
            <text:list text:style-name="id1-3-2-2-4-3">
              <text:list-item text:style-override="id1-3-2-2-4-3-1">
                <text:number>a.</text:number>
                <text:p text:style-name="al">artikel 25 van de Algemene groepsvrijstellingsverordening voor zover het steun betreft bestemd voor een haalbaarheidsstudie;</text:p>
              </text:list-item>
              <text:list-item text:style-override="id1-3-2-2-4-3-2">
                <text:number>b.</text:number>
                <text:p text:style-name="al">artikel 25 van de Algemene groepsvrijstellingsverordening voor zover het steun betreft bestemd voor een experimentele ontwikkeling of artikel 41 van de Algemene groepsvrijstellingsverordening voor zover het steun betreft bestemd voor investeringen ter bevordering van energie uit hernieuwbare bronnen;</text:p>
              </text:list-item>
              <text:list-item text:style-override="id1-3-2-2-4-3-3">
                <text:number>c.</text:number>
                <text:p text:style-name="al">de De-minimisverorden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 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text:p>
                  </text:list-item>
                  <text:list-item text:style-override="id1-3-2-2-5-2-3-3">
                    <text:number>c.</text:number>
                    <text:p text:style-name="al">een projectplan dat tenminste bevat: een inhoudelijke beschrijving van de activiteit, de probleemstelling of beschrijving van de problematiek, de doelstelling, een tijdsplanning en de beoogde resultaten, waaronder tenminste ofwel een beschrijving en onderbouwing van de beoogde vermindering van transport- en aansluitcapaciteit op het elektriciteitsnet, ofwel een beschrijving en onderbouwing van het efficiënter gebruik van de transport- en aansluitcapaciteit op het elektriciteitsnet;</text:p>
                  </text:list-item>
                  <text:list-item text:style-override="id1-3-2-2-5-2-3-4">
                    <text:number>d.</text:number>
                    <text:p text:style-name="al">een samenvatting van de activiteit waarvoor subsidie wordt aangevraagd, alsmede een schriftelijke toestemming dat deze samenvatting kan worden gebruikt in een voor een ieder toegankelijke publicatie;</text:p>
                  </text:list-item>
                  <text:list-item text:style-override="id1-3-2-2-5-2-3-5">
                    <text:number>e.</text:number>
                    <text:p text:style-name="al">voor zover het betreft een aanvraag om subsidie bedoeld in artikel 2, tweede lid, een haalbaarheidsstudie indien beschikbaar.</text:p>
                  </text:list-item>
                </text:list>
              </text:list-item>
              <text:list-item text:style-override="id1-3-2-2-5-3">
                <text:number>2.</text:number>
                <text:p text:style-name="al">Een aanvraag door een samenwerkingsverband bevat tevens:</text:p>
                <text:list text:style-name="id1-3-2-2-5-3-3">
                  <text:list-item text:style-override="id1-3-2-2-5-3-3-1">
                    <text:number>a.</text:number>
                    <text:p text:style-name="al">een beschrijving van de deelnemers waarmee wordt samengewerkt in het samenwerkingsverband bedoeld in artikel 3, tweede lid;</text:p>
                  </text:list-item>
                  <text:list-item text:style-override="id1-3-2-2-5-3-3-2">
                    <text:number>b.</text:number>
                    <text:p text:style-name="al">een toelichting waaruit tenminste de verdeling van de activiteiten, financiën en gevraagde subsidie per deelnemer blijkt;</text:p>
                  </text:list-item>
                  <text:list-item text:style-override="id1-3-2-2-5-3-3-3">
                    <text:number>c.</text:number>
                    <text:p text:style-name="al">een machtiging aan één van de begunstigden om de communicatie omtrent de subsidieverstrekking namens de deelnemers te mogen verrichten en de na subsidieverstrekking door Gedeputeerde Staten te betalen bedragen te ontvangen. </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door Gedeputeerde Staten vastgestelde periode, bedoeld in artikel 8.</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de aanvragen kunnen worden ingedie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aanvrager of een deelnemer aan het samenwerkingsverband eerder subsidie van Gedeputeerde Staten heeft ontvangen voor dezelfde subsidiabele activiteiten bedoeld in artikel 2 en voor dezelfde elektriciteitsaansluiting;</text:p>
              </text:list-item>
              <text:list-item text:style-override="id1-3-2-2-9-3-2">
                <text:number>b.</text:number>
                <text:p text:style-name="al">de activiteit betrekking heeft op fossiele energie;</text:p>
              </text:list-item>
              <text:list-item text:style-override="id1-3-2-2-9-3-3">
                <text:number>c.</text:number>
                <text:p text:style-name="al">de activiteit een duurzaamheidsmaatregel is die is gericht op energiebesparing en opwek van duurzame energie;</text:p>
              </text:list-item>
              <text:list-item text:style-override="id1-3-2-2-9-3-4">
                <text:number>d.</text:number>
                <text:p text:style-name="al">voor zover het betreft een subsidie bedoeld in artikel 2, tweede lid: het geen nieuwe installatie of voorziening betreft als bedoeld in artikel 41, vijfde lid, van de AGVV of de installatie in bedrijf is gekomen; </text:p>
              </text:list-item>
              <text:list-item text:style-override="id1-3-2-2-9-3-5">
                <text:number>e.</text:number>
                <text:p text:style-name="al">de activiteit financieel niet haalbaar is;</text:p>
              </text:list-item>
              <text:list-item text:style-override="id1-3-2-2-9-3-6">
                <text:number>f.</text:number>
                <text:p text:style-name="al">de activiteit buiten Noord-Holland plaatsvindt;</text:p>
              </text:list-item>
              <text:list-item text:style-override="id1-3-2-2-9-3-7">
                <text:number>g.</text:number>
                <text:p text:style-name="al">de uitvoering van de activiteit is gestart voordat de aanvraag is ontvangen;</text:p>
              </text:list-item>
              <text:list-item text:style-override="id1-3-2-2-9-3-8">
                <text:number>h.</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9">
                <text:number>i.</text:number>
                <text:p text:style-name="al">tege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bedoeld in artikel 2, eerste lid, wordt verstrekt voor de volgende kosten:</text:p>
                <text:list text:style-name="id1-3-2-2-10-2-3">
                  <text:list-item text:style-override="id1-3-2-2-10-2-3-1">
                    <text:number>a.</text:number>
                    <text:p text:style-name="al">(inhuur)kosten voor externe expertise;</text:p>
                  </text:list-item>
                  <text:list-item text:style-override="id1-3-2-2-10-2-3-2">
                    <text:number>b.</text:number>
                    <text:p text:style-name="al">materiaalkosten die uitsluitend nodig zijn voor de haalbaarheidsstudie;</text:p>
                  </text:list-item>
                  <text:list-item text:style-override="id1-3-2-2-10-2-3-3">
                    <text:number>c.</text:number>
                    <text:p text:style-name="al">huurkosten van apparatuur en uitrusting voor zover en zolang zij worden gebruikt voor de haalbaarheidsstudie.</text:p>
                  </text:list-item>
                </text:list>
              </text:list-item>
              <text:list-item text:style-override="id1-3-2-2-10-3">
                <text:number>2.</text:number>
                <text:p text:style-name="al">Subsidie bedoeld in artikel 2, tweede lid, wordt verstrekt voor de volgende kosten:</text:p>
                <text:list text:style-name="id1-3-2-2-10-3-3">
                  <text:list-item text:style-override="id1-3-2-2-10-3-3-1">
                    <text:number>a.</text:number>
                    <text:p text:style-name="al">(inhuur)kosten voor externe expertise en procesbegeleiding;</text:p>
                  </text:list-item>
                  <text:list-item text:style-override="id1-3-2-2-10-3-3-2">
                    <text:number>b.</text:number>
                    <text:p text:style-name="al">materiaalkosten, zoals batterijkosten, software, regelapparatuur e.d.;</text:p>
                  </text:list-item>
                  <text:list-item text:style-override="id1-3-2-2-10-3-3-3">
                    <text:number>c.</text:number>
                    <text:p text:style-name="al">huurkosten van apparatuur en uitrusting die deel uitmaken van de daadwerkelijk gerealiseerde oplossing; </text:p>
                  </text:list-item>
                  <text:list-item text:style-override="id1-3-2-2-10-3-3-4">
                    <text:number>d.</text:number>
                    <text:p text:style-name="al">kosten van uitvoering, het laten bouwen en installeren van de gekozen oplossingen bij netcongestie.</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Subsidie bedoeld in artikel 2, eerste lid, bedraagt 50 procent van de subsidiabele kosten tot maximaal € 25.000,-. </text:p>
              </text:list-item>
              <text:list-item text:style-override="id1-3-2-2-11-3">
                <text:number>2.</text:number>
                <text:p text:style-name="al">Subsidie bedoeld in artikel 2, tweede lid, bedraagt 30 procent van de subsidiabele kosten tot € 75.000,-.</text:p>
              </text:list-item>
              <text:list-item text:style-override="id1-3-2-2-11-4">
                <text:number>3.</text:number>
                <text:p text:style-name="al">Subsidie bedoeld in artikel 2, tweede lid, bedraagt 30 procent van de subsidiabele kosten tot € 250.000,- voor zover sprake is van een aanvraag van een samenwerkingsverband.</text:p>
              </text:list-item>
              <text:list-item text:style-override="id1-3-2-2-11-5">
                <text:number>4.</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1-6">
                <text:number>5.</text:number>
                <text:p text:style-name="al">Gedeputeerde Staten verstrekken geen subsidies van minder dan € 5.000,-.</text:p>
              </text:list-item>
              <text:list-item text:style-override="id1-3-2-2-11-7">
                <text:number>6.</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t in ieder geval de volgende verplichting opgelegd:</text:p>
            <text:p text:style-name="al">de subsidieontvanger is bereid mee te werken aan kennisdeling en evaluatie ten aanzien van de gesubsidieerde activiteit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Een aanvraag tot vaststelling bevat tenminste: </text:p>
                <text:list text:style-name="id1-3-2-2-13-3-3">
                  <text:list-item text:style-override="id1-3-2-2-13-3-3-1">
                    <text:number>a.</text:number>
                    <text:p text:style-name="al">bij een subsidie bedoeld in artikel 2, eerste lid: de uitgevoerde haalbaarheidsstudie, de verwachte vermindering van transport- en aansluitcapaciteit op het elektriciteitsnet, de gevolgde aanpak en geleerde lessen;</text:p>
                  </text:list-item>
                  <text:list-item text:style-override="id1-3-2-2-13-3-3-2">
                    <text:number>b.</text:number>
                    <text:p text:style-name="al">bij een subsidie bedoeld in artikel 2, tweede lid: een rapportage over de gerealiseerde oplossing, een beschrijving en onderbouwing van de vermindering van de mate waarin transport- en aansluitcapaciteit op het elektriciteitsnet nodig is of wordt gebruikt door realisatie van de oplossing, een beschrijving van wat de oplossing heeft opgeleverd aan maatschappelijke baten, de gevolgde aanpak, en geleerde lessen. </text:p>
                  </text:list-item>
                </text:list>
              </text:list-item>
              <text:list-item text:style-override="id1-3-2-2-13-4">
                <text:number>3.</text:number>
                <text:p text:style-name="al">Gedeputeerde Staten stellen voor de aanvraag tot vaststelling een formulier beschikbaar op<text:a xlink:href="http://www.noord-holland.nl/Loket/Subsidies" xlink:type="simple"><text:span text:style-name="nadrukondlijn"> 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31 december 2022.</text:p>
              </text:list-item>
              <text:list-item text:style-override="id1-3-2-2-14-4">
                <text:number>3.</text:number>
                <text:p text:style-name="al">Deze regeling wordt aangehaald als Uitvoeringsregeling subsidie oplossingen bij netcongestie Noord-Holland 2022.</text:p>
              </text:list-item>
            </text:list>
          </text:section>
        </text:section>
        <text:section text:name="regeling-sluiting_id1-3-2-3" text:style-name="regeling-sluiting">
          <text:section text:name="ondertekening_id1-3-2-3-1">
            <text:p><text:span text:style-name="functie">Haarlem,</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meta:user-defined>
    <meta:user-defined meta:name="OVERHEIDop.referentienummer">1848641/1848647</meta:user-defined>
    <meta:user-defined meta:name="DCTERMS.alternative">Uitvoeringsregeling subsidie oplossingen bij netcongestie Noord-Holland 2022</meta:user-defined>
    <dc:language>nl</dc:language>
    <meta:user-defined meta:name="OVERHEIDop.locatietype/OVERHEIDop.gebiedsmarkering">Provincie</meta:user-defined>
    <meta:user-defined meta:name="DC.title">Uitvoeringsregeling subsidie oplossingen bij netcongestie Noord-Holland 2022</meta:user-defined>
    <meta:user-defined meta:name="DCTERMS.W3CDTF/DCTERMS.available">2022-07-07</meta:user-defined>
    <meta:user-defined meta:name="DCTERMS.W3CDTF/OVERHEIDop.jaargang">2022</meta:user-defined>
    <meta:user-defined meta:name="OVERHEIDop.publicationIssue">7955</meta:user-defined>
    <meta:user-defined meta:name="OVERHEIDop.betreftRegeling">CVDR679197_1</meta:user-defined>
    <meta:user-defined meta:name="xs:date/OVERHEIDop.startdatum">2022-07-08</meta:user-defined>
    <meta:user-defined meta:name="OVERHEIDop.PrbID/DC.identifier">prb-2022-7955</meta:user-defined>
    <meta:user-defined meta:name="OVERHEIDop.versieInformatie"/>
  </office:meta>
</office:document-meta>
</file>