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an van Schuylenburch 8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Laan van Schuylenburch 8 Silvold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1001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vincie Gelderland Wet bodembescherming locatie Laan van Schuylenburch 8 Silvol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7954</meta:user-defined>
    <meta:user-defined meta:name="OVERHEIDop.PrbID/DC.identifier">prb-2022-7954</meta:user-defined>
    <meta:user-defined meta:name="OVERHEIDop.versieInformatie"/>
  </office:meta>
</office:document-meta>
</file>