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10">
      <text:list-level-style-bullet text:bullet-char="•" text:level="1">
        <style:list-level-properties text:min-label-width="10mm"/>
      </text:list-level-style-bullet>
    </text:list-style>
    <text:list-style style:name="id1-3-2-4-18-11">
      <text:list-level-style-bullet text:bullet-char="•" text:level="1">
        <style:list-level-properties text:min-label-width="10mm"/>
      </text:list-level-style-bullet>
    </text:list-style>
    <text:list-style style:name="id1-3-2-4-18-12">
      <text:list-level-style-bullet text:bullet-char="•" text:level="1">
        <style:list-level-properties text:min-label-width="10mm"/>
      </text:list-level-style-bullet>
    </text:list-style>
    <text:list-style style:name="id1-3-2-4-18-1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10">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penstellingsbesluit subsidie waterrecreatie promotie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tweede lid, van de Subsidieregeling groen Zuid-Holland 2016;</text:p>
            <text:p text:style-name="al"/>
            <text:p text:style-name="al">Overwegende dat het wenselijk is om de potentie van waterrecreatie in de regio Hollandse Plassen en de regio Hof van Delfland beter te benutten en te vergroten;</text:p>
            <text:p text:style-name="al"/>
            <text:p text:style-name="al">Besluiten vast te stellen het volgende besluit:</text:p>
            <text:p text:style-name="al"/>
            <text:p text:style-name="al">Openstellingsbesluit subsidie promotie waterrecreatie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Srg: Subsidieregeling groen Zuid-Holland;</text:p>
              </text:list-item>
              <text:list-item text:style-override="id1-3-2-2-1-3-3">
                <text:number>c.</text:number>
                <text:p text:style-name="al">waterrecreatie: alle vormen van recreatie, op, aan en in het water;</text:p>
              </text:list-item>
            </text:list>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activiteiten die bijdragen aan een betere benutting en vergroting van de potentie van waterrecreatie in de volgende Zuid-Hollandse regio’s;</text:p>
                <text:list text:style-name="id1-3-2-2-2-2-3">
                  <text:list-item text:style-override="id1-3-2-2-2-2-3-1">
                    <text:number>a.</text:number>
                    <text:p text:style-name="al">in de regio Hollandse Plassen;</text:p>
                  </text:list-item>
                  <text:list-item text:style-override="id1-3-2-2-2-2-3-2">
                    <text:number>b.</text:number>
                    <text:p text:style-name="al">in de regio Hof van Delfland.</text:p>
                  </text:list-item>
                </text:list>
              </text:list-item>
              <text:list-item text:style-override="id1-3-2-2-2-3">
                <text:number>2.</text:number>
                <text:p text:style-name="al">De activiteiten, bedoeld in het eerste lid, dragen bij aan het geven van meer bekendheid aan en het beter benutten van de mogelijkheden van waterrecreatie door middel van informatie, communicatie en promotie, waarbij de inwoners van Zuid-Holland worden gestimuleerd om in hun regio waterrecreatie te gaan beoefenen. </text:p>
              </text:list-item>
            </text:list>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publiekrechtelijke rechtspersonen.</text:p>
          </text:section>
          <text:section text:name="artikel_id1-3-2-2-4" text:style-name="artikel">
            <text:p text:style-name="artikel_kop_titel"><text:span text:style-name="artikel_kop_label">Artikel</text:span> <text:span text:style-name="artikel_kop_nr">4</text:span> Subsidievereisten</text:p>
            <text:p text:style-name="al">In aanvulling op artikel 2.11.6 van de Srg wordt, voor activiteiten als bedoeld in artikel 2, eerste lid, voldaan aan de volgende vereisten:</text:p>
            <text:list text:style-name="id1-3-2-2-4-3">
              <text:list-item text:style-override="id1-3-2-2-4-3-1">
                <text:number>a.</text:number>
                <text:p text:style-name="al">de activiteit draagt bij aan het geven van meer bekendheid aan en het beter benutten van de mogelijkheden van waterrecreatie en watersport in Zuid-Holland door informatie, communicatie en promotie, waarbij:</text:p>
                <text:list text:style-name="id1-3-2-2-4-3-1-3">
                  <text:list-item text:style-override="id1-3-2-2-4-3-1-3-1">
                    <text:number>i.</text:number>
                    <text:p text:style-name="al">de inwoner van Zuid-Holland wordt gestimuleerd waterrecreatie of watersport te gaan beoefenen;</text:p>
                  </text:list-item>
                  <text:list-item text:style-override="id1-3-2-2-4-3-1-3-2">
                    <text:number>ii.</text:number>
                    <text:p text:style-name="al">bijgedragen wordt aan de vitaliteit en gezondheid van de inwoner van Zuid-Holland;</text:p>
                  </text:list-item>
                  <text:list-item text:style-override="id1-3-2-2-4-3-1-3-3">
                    <text:number>iii.</text:number>
                    <text:p text:style-name="al">rekening wordt gehouden met het spreiden van bezoekers om natuurlijke en maatschappelijke overlast te voorkomen;</text:p>
                  </text:list-item>
                  <text:list-item text:style-override="id1-3-2-2-4-3-1-3-4">
                    <text:number>iv.</text:number>
                    <text:p text:style-name="al">de inzet op een regionaal schaalniveau wordt uitgevoerd.</text:p>
                  </text:list-item>
                </text:list>
              </text:list-item>
              <text:list-item text:style-override="id1-3-2-2-4-3-2">
                <text:number>b.</text:number>
                <text:p text:style-name="al">er wordt aangesloten bij voor de inwoner van Zuid-Holland herkenbare promotionele activiteiten;</text:p>
              </text:list-item>
              <text:list-item text:style-override="id1-3-2-2-4-3-3">
                <text:number>c.</text:number>
                <text:p text:style-name="al">bij de aanvraag zijn minimaal 3 partijen betrokken.</text:p>
              </text:list-item>
            </text:list>
          </text:section>
          <text:section text:name="artikel_id1-3-2-2-5" text:style-name="artikel">
            <text:p text:style-name="artikel_kop_titel"><text:span text:style-name="artikel_kop_label">Artikel</text:span> <text:span text:style-name="artikel_kop_nr">5</text:span> Aanvraagperiode</text:p>
            <text:list text:style-name="id1-3-2-2-5-2">
              <text:list-item text:style-override="id1-3-2-2-5-2">
                <text:number>1.</text:number>
                <text:p text:style-name="al">Een aanvraag voor subsidie kan worden ingediend vanaf 1 september tot en met 30 november 2022.</text:p>
              </text:list-item>
              <text:list-item text:style-override="id1-3-2-2-5-3">
                <text:number>2.</text:number>
                <text:p text:style-name="al">Een aanvraag is tijdig ingediend indien deze voor 1 december 2022 is ontvangen.</text:p>
              </text:list-item>
            </text:list>
          </text:section>
          <text:section text:name="artikel_id1-3-2-2-6" text:style-name="artikel">
            <text:p text:style-name="artikel_kop_titel"><text:span text:style-name="artikel_kop_label">Artikel</text:span> <text:span text:style-name="artikel_kop_nr">6</text:span> Aanvraagvereisten</text:p>
            <text:p text:style-name="al">Naast de gegevens, bedoeld in artikel 10, eerste lid, van de Asv, gaat een aanvraag voor subsidie voor activiteiten, bedoeld in artikel 2, eerste lid vergezeld van:</text:p>
            <text:list text:style-name="id1-3-2-2-6-3">
              <text:list-item text:style-override="id1-3-2-2-6-3-1">
                <text:number>a.</text:number>
                <text:p text:style-name="al">een omschrijving in hoeverre de beoogde activiteiten voldoen aan de vereisten, bedoeld in artikel 4;</text:p>
              </text:list-item>
              <text:list-item text:style-override="id1-3-2-2-6-3-2">
                <text:number>b.</text:number>
                <text:p text:style-name="al">een omschrijving van de wijze waarop het effect van de informatie, communicatie en promotie gemeten gaat worden;</text:p>
              </text:list-item>
              <text:list-item text:style-override="id1-3-2-2-6-3-3">
                <text:number>c.</text:number>
                <text:p text:style-name="al">een omschrijving van de samenwerkende partijen;</text:p>
              </text:list-item>
              <text:list-item text:style-override="id1-3-2-2-6-3-4">
                <text:number>d.</text:number>
                <text:p text:style-name="al">een financieel dekkingsplan.</text:p>
              </text:list-item>
            </text:list>
          </text:section>
          <text:section text:name="artikel_id1-3-2-2-7" text:style-name="artikel">
            <text:p text:style-name="artikel_kop_titel"><text:span text:style-name="artikel_kop_label">Artikel</text:span> <text:span text:style-name="artikel_kop_nr">7</text:span> Deelplafond </text:p>
            <text:p text:style-name="al">Het deelplafond voor activiteiten als bedoeld in artikel 2, eerste lid, bedraagt € 40.000,00.</text:p>
          </text:section>
          <text:section text:name="artikel_id1-3-2-2-8" text:style-name="artikel">
            <text:p text:style-name="artikel_kop_titel"><text:span text:style-name="artikel_kop_label">Artikel</text:span> <text:span text:style-name="artikel_kop_nr">8</text:span> Subsidiehoogte</text:p>
            <text:list text:style-name="id1-3-2-2-8-2">
              <text:list-item text:style-override="id1-3-2-2-8-2">
                <text:number>1.</text:number>
                <text:p text:style-name="al">De hoogte van de subsidie voor activiteiten als bedoeld in artikel 2, eerste lid, bedraagt maximaal 50% van de subsidiabele kosten tot een maximum van € 20.000,00.</text:p>
              </text:list-item>
              <text:list-item text:style-override="id1-3-2-2-8-3">
                <text:number>2.</text:number>
                <text:p text:style-name="al">Indien toepassing van het eerste lid er toe leidt dat de subsidie minder dan € 2.500,00 bedraagt, wordt de subsidie niet verstrekt.</text:p>
              </text:list-item>
            </text:list>
          </text:section>
          <text:section text:name="artikel_id1-3-2-2-9" text:style-name="artikel">
            <text:p text:style-name="artikel_kop_titel"><text:span text:style-name="artikel_kop_label">Artikel</text:span> <text:span text:style-name="artikel_kop_nr">9</text:span> Verdelingswijze</text:p>
            <text:list text:style-name="id1-3-2-2-9-2">
              <text:list-item text:style-override="id1-3-2-2-9-2">
                <text:number>1.</text:number>
                <text:p text:style-name="al">In afwijking van artikel 1.3 van de Srg, worden volledige aanvragen gehonoreerd op volgorde van rangschikking, beginnend met de aanvraag die het hoogst aantal punten heeft behaald.</text:p>
              </text:list-item>
              <text:list-item text:style-override="id1-3-2-2-9-3">
                <text:number>2.</text:number>
                <text:p text:style-name="al">Per regio komt uitsluitend de hoogst gerangschikte aanvraag voor subsidie in aanmerking.</text:p>
              </text:list-item>
              <text:list-item text:style-override="id1-3-2-2-9-4">
                <text:number>3.</text:number>
                <text:p text:style-name="al">De rangschikking wordt gemaakt op basis van de volgende beoordelingscriteria:</text:p>
                <text:list text:style-name="id1-3-2-2-9-4-3">
                  <text:list-item text:style-override="id1-3-2-2-9-4-3-1">
                    <text:number>a.</text:number>
                    <text:p text:style-name="al">de mate waarin de activiteit bijdraagt aan het stimuleren van de inwoners van Zuid-Holland om op regionaal niveau waterrecreatie of watersport te gaan beoefenen; ;</text:p>
                  </text:list-item>
                  <text:list-item text:style-override="id1-3-2-2-9-4-3-2">
                    <text:number>b.</text:number>
                    <text:p text:style-name="al">de mate waarin de activiteit gericht is op de gezondheid en vitaliteit van de inwoners van Zuid-Holland;</text:p>
                  </text:list-item>
                  <text:list-item text:style-override="id1-3-2-2-9-4-3-3">
                    <text:number>c.</text:number>
                    <text:p text:style-name="al">de mate waarin de activiteit rekening houdt met het spreiden van bezoekers om natuurlijke en maatschappelijke overlast te voorkomen;</text:p>
                  </text:list-item>
                  <text:list-item text:style-override="id1-3-2-2-9-4-3-4">
                    <text:number>d.</text:number>
                    <text:p text:style-name="al">de diversiteit, hoeveelheid en spreiding van deelnemende partijen.</text:p>
                  </text:list-item>
                </text:list>
              </text:list-item>
              <text:list-item text:style-override="id1-3-2-2-9-5">
                <text:number>4.</text:number>
                <text:p text:style-name="al">Bij de beoordelingscriteria kunnen de volgende punten worden behaald:</text:p>
                <text:list text:style-name="id1-3-2-2-9-5-3">
                  <text:list-item text:style-override="id1-3-2-2-9-5-3-1">
                    <text:number>a.</text:number>
                    <text:p text:style-name="al">het criterium, bedoeld in het derde lid, onder a: 1 tot en met 5 punten;</text:p>
                  </text:list-item>
                  <text:list-item text:style-override="id1-3-2-2-9-5-3-2">
                    <text:number>b.</text:number>
                    <text:p text:style-name="al">het criterium, bedoeld in het derde lid, onder b: 1 tot en met 5 punten;</text:p>
                  </text:list-item>
                  <text:list-item text:style-override="id1-3-2-2-9-5-3-3">
                    <text:number>c.</text:number>
                    <text:p text:style-name="al">het criterium, bedoeld in het derde lid, onder c: 1 tot en met 5 punten;</text:p>
                  </text:list-item>
                  <text:list-item text:style-override="id1-3-2-2-9-5-3-4">
                    <text:number>d.</text:number>
                    <text:p text:style-name="al">het criterium, bedoeld in het derde lid, onder d: 1 tot en met 5 punten;</text:p>
                  </text:list-item>
                </text:list>
              </text:list-item>
              <text:list-item text:style-override="id1-3-2-2-9-6">
                <text:number>5.</text:number>
                <text:p text:style-name="al">Indien toepassing van het derde en vierde lid ertoe leidt dat aanvragen op een gelijk puntenaantal eindigen, wordt de rangorde van die aanvragen bepaald door het hoogste aantal punten behaald voor de criteria, genoemd in het derde lid, onder a en b.</text:p>
              </text:list-item>
              <text:list-item text:style-override="id1-3-2-2-9-7">
                <text:number>6.</text:number>
                <text:p text:style-name="al">Indien toepassing van het vijfde lid ertoe leidt dat aanvragen op een gelijk puntenaantal eindigen, wordt de rangorde van die aanvragen bepaald door loting.</text:p>
              </text:list-item>
            </text:list>
          </text:section>
          <text:section text:name="artikel_id1-3-2-2-10" text:style-name="artikel">
            <text:p text:style-name="artikel_kop_titel"><text:span text:style-name="artikel_kop_label">Artikel</text:span> <text:span text:style-name="artikel_kop_nr">10</text:span> Subsidiabele kosten</text:p>
            <text:p text:style-name="al">Voor activiteiten als bedoeld in artikel 2, eerste lid komen, in afwijking van artikel 2.11.7 van de Srg, de volgende kosten in aanmerking:</text:p>
            <text:list text:style-name="id1-3-2-2-10-3">
              <text:list-item text:style-override="id1-3-2-2-10-3-1">
                <text:number>a.</text:number>
                <text:p text:style-name="al">uitvoeringskosten van de activiteit; </text:p>
              </text:list-item>
              <text:list-item text:style-override="id1-3-2-2-10-3-2">
                <text:number>b.</text:number>
                <text:p text:style-name="al">personeelskosten tot maximaal € 90,00 per uur exclusief BTW.</text:p>
              </text:list-item>
            </text:list>
          </text:section>
          <text:section text:name="artikel_id1-3-2-2-11" text:style-name="artikel">
            <text:p text:style-name="artikel_kop_titel"><text:span text:style-name="artikel_kop_label">Artikel</text:span> <text:span text:style-name="artikel_kop_nr">11</text:span> Niet- subsidiabele kosten</text:p>
            <text:p text:style-name="al">Voor activiteiten als bedoeld in artikel 2, eerste lid komen, in aanvulling op de in artikel 2.11.8 van de SRG genoemde kosten de volgende kosten niet voor subsidie in aanmerking:</text:p>
            <text:list text:style-name="id1-3-2-2-11-3">
              <text:list-item text:style-override="id1-3-2-2-11-3-1">
                <text:number>a.</text:number>
                <text:p text:style-name="al">kosten voor de aanschaf van digitale of andere middelen zoals computers, accounts, digitale programma’s en ander ondersteunend materiaal;</text:p>
              </text:list-item>
              <text:list-item text:style-override="id1-3-2-2-11-3-2">
                <text:number>b.</text:number>
                <text:p text:style-name="al">kosten voor de dekking van reguliere activiteiten van de subsidieaanvrager en zijn partners. </text:p>
              </text:list-item>
              <text:list-item text:style-override="id1-3-2-2-11-3-3">
                <text:number>c.</text:number>
                <text:p text:style-name="al">kosten voor het organiseren en uitvoeren van watersport en waterrecreatie evenement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artikel 2.11.5 van de Srg wordt subsidie geweigerd indien voor dezelfde activiteit op grond van een andere provinciale regeling subsidie is verstrekt.</text:p>
          </text:section>
          <text:section text:name="artikel_id1-3-2-2-13" text:style-name="artikel">
            <text:p text:style-name="artikel_kop_titel"><text:span text:style-name="artikel_kop_label">Artikel</text:span> <text:span text:style-name="artikel_kop_nr">13</text:span> Verplichtingen</text:p>
            <text:p text:style-name="al">In afwijking van artikel 2.11.11, onder a, van de Subsidieregeling Groen 2016 wordt aan de subsidieontvanger de verplichting opgelegd om binnen een half jaar na bekendmaking van de beschikking tot subsidieverlening te beginnen met de uitvoering van de activiteit.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31 maart 2023,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 waterrecreatie promotie Zuid-Holland 2022.</text:p>
          </text:section>
        </text:section>
        <text:section text:name="regeling-sluiting_id1-3-2-3" text:style-name="regeling-sluiting">
          <text:section text:name="ondertekening_id1-3-2-3-1">
            <text:p><text:span text:style-name="functie">Den Haag 28 juni 2022</text:span></text:p>
            <text:p><text:span text:style-name="functie"/></text:p>
          </text:section>
          <text:section text:name="ondertekening_id1-3-2-3-2">
            <text:p><text:span text:style-name="functie"/></text:p>
            <text:p><text:span text:style-name="functie">drs. H.M.M. Koek, secretaris</text:span></text:p>
            <text:p><text:span text:style-name="functie"/></text:p>
          </text:section>
          <text:section text:name="ondertekening_id1-3-2-3-3">
            <text:p><text:span text:style-name="functie"/></text:p>
            <text:p><text:span text:style-name="functie">drs. J. Smit,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het Openstellingsbesluit subsidie waterrecreatie promotie Zuid-Holland 2022</text:p>
          <text:p text:style-name="al">
          <text:span text:style-name="nadrukvet">I. Algemeen</text:span>
        </text:p>
          <text:p text:style-name="al"/>
          <text:p text:style-name="al">Het ontstaan van Zuid-Holland is onlosmakelijk verbonden met het water. Als natuurlijke verbinder van stad en land levert het vaarwegennetwerk met zijn waterfronten een belangrijke bijdrage aan het woon- en vestigingsklimaat. De beleving van water draagt bij aan gezonde en gelukkige bewoners en bezoekers van Zuid-Holland. De potentie van waterrecreatie in Zuid-Holland kan nog beter worden benut en uitgebreid. </text:p>
          <text:p text:style-name="al"/>
          <text:p text:style-name="al">Zuid-Holland wil een aantrekkelijke, gezonde, veilige en concurrerende provincie zijn waar mensen, zowel bewoners, forensen als toeristen, met plezier wonen, werken en recreëren. De provinciale “Starnotitie Sport en Recreatie” vormt de basis voor het provinciaal sport- en recreatiebeleid waarin de focus wordt gelegd op het faciliteren en stimuleren van bewoners om in hun vrije tijd meer naar buiten te gaan om in een beweegvriendelijke(r) omgeving te recreëren en te sporten. Dit is goed voor de gezondheid en vitaliteit van de Zuid-Hollandse inwoners - gericht op het behouden en/of bereiken van een goede sociale/mentale en fysieke gezondheid. </text:p>
          <text:p text:style-name="al"/>
          <text:p text:style-name="al">Ook de waterrecreatie en watersport draagt hieraan bij. Om deze ambitie te bewerkstelligen subsidieert de provincie Zuid-Holland activiteiten die bijdragen aan geven van meer bekendheid aan en het beter benutten van de mogelijkheden van waterrecreatie en watersport in Zuid-Holland door middel van informatie, communicatie en promotie, zodat de inwoners van Zuid-Holland worden gestimuleerd om in hun regio waterrecreatie of watersport te gaan beoefenen. Idee is dat de inwoners van Zuid-Holland een beter beeld krijgen van de vele waterrecreatie en watersport mogelijkheden voor binnenwateren. Dit subsidiedeel is voor twee regio’s beschikbaar: de Hollandse Plassen (inclusief Gouda en Bodegraven-Reeuwijk) en de regio Hof van Delfland.</text:p>
          <text:p text:style-name="al"/>
          <text:p text:style-name="al">De provincie vindt het belangrijk dat de inzet en activiteiten gericht zijn op het in beeld brengen van de ‘regio’s als geheel’ ten behoeve van de inwoners van Zuid-Holland waarbij zo veel mogelijk betrokken organisaties (zoals lokale en regionale overheden, marketingorganisaties, ondernemers, etc) deelnemen en samenwerken. Daarnaast moeten de voorgenomen inzet en activiteiten bijdragen aan de spreiding van de doelgroep waarbij rekening wordt gehouden met de leefbaarheid en natuurwaarden. Activiteiten stimuleren bijvoorbeeld het duurzaam recreëren zoals elektrisch varen. </text:p>
          <text:p text:style-name="al"/>
          <text:p text:style-name="al">
          <text:span text:style-name="nadrukvet">II. Artikelsgewijs</text:span>
        </text:p>
          <text:p text:style-name="al"/>
          <text:p text:style-name="al">
          <text:span text:style-name="nadrukvet">Artikel 2 Subsidiabele activiteit en prestatie</text:span>
        </text:p>
          <text:p text:style-name="al">Activiteiten als bedoeld onder artikel 2, eerste lid zijn subsidiabel in de regio’s Hollandse Plassen en Hof van Delfland. De volgende gemeenten maken hier deel van uit:</text:p>
          <text:p text:style-name="al"/>
          <text:p text:style-name="al">
          <text:span text:style-name="nadrukcur">Hof van Delfland</text:span>
        </text:p>
          <text:list text:style-name="id1-3-2-4-18">
            <text:list-item text:style-override="id1-3-2-4-18-1">
              <text:number>•</text:number>
              <text:p text:style-name="al">Delft</text:p>
            </text:list-item>
            <text:list-item text:style-override="id1-3-2-4-18-2">
              <text:number>•</text:number>
              <text:p text:style-name="al">Den Haag / ’s-Gravenhage</text:p>
            </text:list-item>
            <text:list-item text:style-override="id1-3-2-4-18-3">
              <text:number>•</text:number>
              <text:p text:style-name="al">Lansingerland</text:p>
            </text:list-item>
            <text:list-item text:style-override="id1-3-2-4-18-4">
              <text:number>•</text:number>
              <text:p text:style-name="al">Maassluis</text:p>
            </text:list-item>
            <text:list-item text:style-override="id1-3-2-4-18-5">
              <text:number>•</text:number>
              <text:p text:style-name="al">Midden-Delfland</text:p>
            </text:list-item>
            <text:list-item text:style-override="id1-3-2-4-18-6">
              <text:number>•</text:number>
              <text:p text:style-name="al">Pijnacker-Nootdorp</text:p>
            </text:list-item>
            <text:list-item text:style-override="id1-3-2-4-18-7">
              <text:number>•</text:number>
              <text:p text:style-name="al">Rijswijk</text:p>
            </text:list-item>
            <text:list-item text:style-override="id1-3-2-4-18-8">
              <text:number>•</text:number>
              <text:p text:style-name="al">Rotterdam</text:p>
            </text:list-item>
            <text:list-item text:style-override="id1-3-2-4-18-9">
              <text:number>•</text:number>
              <text:p text:style-name="al">Schiedam</text:p>
            </text:list-item>
            <text:list-item text:style-override="id1-3-2-4-18-10">
              <text:number>•</text:number>
              <text:p text:style-name="al">Vlaardingen</text:p>
            </text:list-item>
            <text:list-item text:style-override="id1-3-2-4-18-11">
              <text:number>•</text:number>
              <text:p text:style-name="al">Westland</text:p>
            </text:list-item>
            <text:list-item text:style-override="id1-3-2-4-18-12">
              <text:number>•</text:number>
              <text:p text:style-name="al">Zoetermeer</text:p>
            </text:list-item>
            <text:list-item text:style-override="id1-3-2-4-18-13">
              <text:number>•</text:number>
              <text:p text:style-name="al">Zuidplas</text:p>
            </text:list-item>
          </text:list>
          <text:p text:style-name="al">
          <text:span text:style-name="nadrukcur">Hollandse Plassen</text:span>
        </text:p>
          <text:list text:style-name="id1-3-2-4-20">
            <text:list-item text:style-override="id1-3-2-4-20-1">
              <text:number>•</text:number>
              <text:p text:style-name="al">Katwijk</text:p>
            </text:list-item>
            <text:list-item text:style-override="id1-3-2-4-20-2">
              <text:number>•</text:number>
              <text:p text:style-name="al">Oegstgeest</text:p>
            </text:list-item>
            <text:list-item text:style-override="id1-3-2-4-20-3">
              <text:number>•</text:number>
              <text:p text:style-name="al">Nieuwkoop</text:p>
            </text:list-item>
            <text:list-item text:style-override="id1-3-2-4-20-4">
              <text:number>•</text:number>
              <text:p text:style-name="al">Kaag en Braassem</text:p>
            </text:list-item>
            <text:list-item text:style-override="id1-3-2-4-20-5">
              <text:number>•</text:number>
              <text:p text:style-name="al">Alphen aan den Rijn</text:p>
            </text:list-item>
            <text:list-item text:style-override="id1-3-2-4-20-6">
              <text:number>•</text:number>
              <text:p text:style-name="al">Leiden</text:p>
            </text:list-item>
            <text:list-item text:style-override="id1-3-2-4-20-7">
              <text:number>•</text:number>
              <text:p text:style-name="al">Leiderdorp</text:p>
            </text:list-item>
            <text:list-item text:style-override="id1-3-2-4-20-8">
              <text:number>•</text:number>
              <text:p text:style-name="al">Leidschendam-Voorburg</text:p>
            </text:list-item>
            <text:list-item text:style-override="id1-3-2-4-20-9">
              <text:number>•</text:number>
              <text:p text:style-name="al">Teylingen</text:p>
            </text:list-item>
            <text:list-item text:style-override="id1-3-2-4-20-10">
              <text:number>•</text:number>
              <text:p text:style-name="al">Voorschoten</text:p>
            </text:list-item>
            <text:list-item text:style-override="id1-3-2-4-20-11">
              <text:number>•</text:number>
              <text:p text:style-name="al">Zoeterwoude</text:p>
            </text:list-item>
            <text:list-item text:style-override="id1-3-2-4-20-12">
              <text:number>•</text:number>
              <text:p text:style-name="al">Lisse</text:p>
            </text:list-item>
            <text:list-item text:style-override="id1-3-2-4-20-13">
              <text:number>•</text:number>
              <text:p text:style-name="al">Bodegraven-Reeuwijk </text:p>
            </text:list-item>
            <text:list-item text:style-override="id1-3-2-4-20-14">
              <text:number>•</text:number>
              <text:p text:style-name="al">Gouda</text:p>
            </text:list-item>
          </text:list>
          <text:p text:style-name="al">
          <text:span text:style-name="nadrukvet">Artikel 4 Subsidievereisten</text:span>
        </text:p>
          <text:p text:style-name="al">In artikel 4, onder a, is bepaald dat de activiteiten, bedoeld in artikel 2, eerste lid, gericht zijn op de activatie van de inwoners van Zuid-Holland op regionaal niveau. Hiermee wordt het volgende bedoeld: </text:p>
          <text:list text:style-name="id1-3-2-4-23">
            <text:list-item text:style-override="id1-3-2-4-23-1">
              <text:number>•</text:number>
              <text:p text:style-name="al">Activatie betekent activiteiten op het gebied van informatie, communicatie en promotie. Het gaat niet om het organiseren van evenementen. </text:p>
            </text:list-item>
            <text:list-item text:style-override="id1-3-2-4-23-2">
              <text:number>•</text:number>
              <text:p text:style-name="al">Het gaat om aanpak op regionaal schaalniveau en geen lokale benadering.</text:p>
            </text:list-item>
            <text:list-item text:style-override="id1-3-2-4-23-3">
              <text:number>•</text:number>
              <text:p text:style-name="al">Het gaat om activiteiten gericht op eigen inwoners van Zuid-Holland en niet op toeristen buiten Zuid-Holland of uit het buitenland. </text:p>
            </text:list-item>
          </text:list>
          <text:p text:style-name="al">In artikel 4, onderdeel a, onder iii, is bepaald dat de activiteiten, bedoeld in artikel 2, eerste lid, rekening houden met het spreiden van bezoekers om natuurlijke en maatschappelijke overlast te voorkomen. Hiermee wordt bedoeld dat in het projectvoorstel goed naar voren moet komen hoe rekening wordt gehouden met drukte en overlast op en langs het water, hoe gezorgd wordt voor spreiding van recreanten en hoe rekening wordt gehouden met de leefbaarheid en kwetsbaarheid van natuur en biodiversiteit.</text:p>
          <text:p text:style-name="al"/>
          <text:p text:style-name="al">
          <text:span text:style-name="nadrukvet">Artikel 6 Aanvraagvereisten</text:span>
        </text:p>
          <text:p text:style-name="al">Om voor subsidie voor activiteiten als bedoeld in artikel 2, eerste lid, in aanmerking te komen moet voldaan worden aan de aanvraagvereisten die in artikel 6, tweede lid, genoemd staan. Eén van de vereisten is dat er een omschrijving komt van de samenwerkende partijen. Hiermee wordt bedoeld dat in het projectvoorstel omschreven staat:</text:p>
          <text:list text:style-name="id1-3-2-4-28">
            <text:list-item text:style-override="id1-3-2-4-28-1">
              <text:number>-</text:number>
              <text:p text:style-name="al">Wie de samenwerkende partijen zijn</text:p>
            </text:list-item>
            <text:list-item text:style-override="id1-3-2-4-28-2">
              <text:number>-</text:number>
              <text:p text:style-name="al">Een beschrijving van de soorten partijen zoals lokale en regionale overheden, ondernemers, maatschappelijke organisaties, etc</text:p>
            </text:list-item>
            <text:list-item text:style-override="id1-3-2-4-28-3">
              <text:number>-</text:number>
              <text:p text:style-name="al">De spreiding van de samenwerkende partijen over de regio</text:p>
            </text:list-item>
            <text:list-item text:style-override="id1-3-2-4-28-4">
              <text:number>-</text:number>
              <text:p text:style-name="al">Beschrijving hoe de samenwerking eruitziet met de gemaakte (financiële) afspraken.</text:p>
            </text:list-item>
          </text:list>
          <text:p text:style-name="al">
          <text:span text:style-name="nadrukvet">Artikel 9 Verdelingswijze </text:span>
        </text:p>
          <text:p text:style-name="al">De rangschikking wordt gemaakt op basis van de volgende beoordelingscriteria:</text:p>
          <text:list text:style-name="id1-3-2-4-31">
            <text:list-item text:style-override="id1-3-2-4-31-1">
              <text:number>1.</text:number>
              <text:p text:style-name="al">
              <text:span text:style-name="nadrukvet">de mate waarin de activiteit bijdraagt aan activatie van de inwoners van Zuid-Holland door communicatie, informatie en promotie op regionaal niveau </text:span>➔ Het betreft hier een beschrijving van de activiteit of activiteiten die worden uitgevoerd en het schaalniveau van communiceren.</text:p>
            </text:list-item>
            <text:list-item text:style-override="id1-3-2-4-31-2">
              <text:number>2.</text:number>
              <text:p text:style-name="al">
              <text:span text:style-name="nadrukvet">de mate waarin de activiteit gericht is op de gezondheid en vitaliteit van de inwoners van Zuid-Holland </text:span>➔ Het betreft hier een beschrijving van op welke manier de activiteiten bijdragen aan de verbetering van de gezondheid en vitaliteit van de inwoner van Zuid-Holland.</text:p>
            </text:list-item>
            <text:list-item text:style-override="id1-3-2-4-31-3">
              <text:number>3.</text:number>
              <text:p text:style-name="al">
              <text:span text:style-name="nadrukvet">de mate waarin de activiteit rekening houdt met het spreiden van bezoekers om natuurlijke en maatschappelijke overlast te voorkomen </text:span>➔ Het betreft hier een beschrijving van hoe de aanvrager denkt om te gaan met het voorkomen van overlast en drukte en de zorg voor natuurlijke waarden door aandacht te geven aan de spreiding van bezoekers.</text:p>
            </text:list-item>
            <text:list-item text:style-override="id1-3-2-4-31-4">
              <text:number>4.</text:number>
              <text:p text:style-name="al">
              <text:span text:style-name="nadrukvet">de diversiteit, hoeveelheid en spreiding van deelnemende partijen </text:span>➔ Het betreft hier een beschrijving van de samenwerking van de deelnemende partijen:</text:p>
              <text:list text:style-name="id1-3-2-4-31-4-3">
                <text:list-item text:style-override="id1-3-2-4-31-4-3-1">
                  <text:number>a.</text:number>
                  <text:p text:style-name="al">hoeveel partijen werken samen in het projectvoorstel;</text:p>
                </text:list-item>
                <text:list-item text:style-override="id1-3-2-4-31-4-3-2">
                  <text:number>b.</text:number>
                  <text:p text:style-name="al">mix van verschillende typen partijen zoals lokale overheden, ondernemers, etc;</text:p>
                </text:list-item>
                <text:list-item text:style-override="id1-3-2-4-31-4-3-3">
                  <text:number>c.</text:number>
                  <text:p text:style-name="al">mate van spreiding over de regio.</text:p>
                </text:list-item>
              </text:list>
            </text:list-item>
          </text:list>
          <text:p text:style-name="al">
          <text:span text:style-name="nadrukvet">Artikel 10 Subsidiabele kosten</text:span>
        </text:p>
          <text:p text:style-name="al">In artikel 10 is opgenomen welke kosten subsidiabel zijn voor activiteiten als bedoeld in artikel 2, eerste lid. Kosten van personeel in loondienst bij de subsidieontvanger zijn subsidiabel voor een vast bedrag van 90 euro per uur exclusief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Subsidieregeling groen Zuid-Holland 2016]|[https://lokaleregelgeving.overheid.nl/CVDR422145/23</meta:user-defined>
    <meta:user-defined meta:name="OVERHEIDop.referentienummer">PZH-2022-803284459 </meta:user-defined>
    <meta:user-defined meta:name="DCTERMS.alternative">Openstellingsbesluit subsidie waterrecreatie promotie Zuid-Holland 2022</meta:user-defined>
    <dc:language>nl</dc:language>
    <meta:user-defined meta:name="OVERHEIDop.locatietype/OVERHEIDop.gebiedsmarkering">Provincie</meta:user-defined>
    <meta:user-defined meta:name="DC.title">Openstellingsbesluit subsidie waterrecreatie promotie Zuid-Holland 2022</meta:user-defined>
    <meta:user-defined meta:name="DCTERMS.W3CDTF/DCTERMS.available">2022-07-06</meta:user-defined>
    <meta:user-defined meta:name="DCTERMS.W3CDTF/OVERHEIDop.jaargang">2022</meta:user-defined>
    <meta:user-defined meta:name="OVERHEIDop.publicationIssue">7949</meta:user-defined>
    <meta:user-defined meta:name="OVERHEIDop.betreftRegeling">CVDR679178_1</meta:user-defined>
    <meta:user-defined meta:name="OVERHEIDop.PrbID/DC.identifier">prb-2022-7949</meta:user-defined>
    <meta:user-defined meta:name="xs:date/OVERHEIDop.startdatum">2022-07-07</meta:user-defined>
    <meta:user-defined meta:name="OVERHEIDop.versieInformatie"/>
  </office:meta>
</office:document-meta>
</file>