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8 juni 2022, nr. 1848641/1848646, tot openstelling van de Uitvoeringsregeling subsidie oplossingen bij netcongestie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en 9 van de Uitvoeringsregeling subsidie oplossingen bij netcongestie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2 een subsidieplafond van € 1.5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n de periode van 1 augustus 2022 om 9:00 uur tot en met 31 december om 17:00 uur is ont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juni 2022.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848641/1848646</meta:user-defined>
    <dc:language>nl</dc:language>
    <meta:user-defined meta:name="OVERHEIDop.locatietype/OVERHEIDop.gebiedsmarkering">Provincie</meta:user-defined>
    <meta:user-defined meta:name="DC.title">Besluit van Gedeputeerde Staten van Noord-Holland van 28 juni 2022, nr. 1848641/1848646, tot openstelling van de Uitvoeringsregeling subsidie oplossingen bij netcongestie Noord-Holland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48</meta:user-defined>
    <meta:user-defined meta:name="OVERHEIDop.PrbID/DC.identifier">prb-2022-7948</meta:user-defined>
    <meta:user-defined meta:name="OVERHEIDop.versieInformatie"/>
  </office:meta>
</office:document-meta>
</file>