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juni 2022, PZH-2022-804882591, tot vaststelling van de Subsidieregeling beheer recreatiegebieden Zuid-Holland (Subsidieregeling beheer recreatiegebie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text:p>
            <text:p text:style-name="al"/>
            <text:list text:style-name="id1-3-2-1-1-7">
              <text:list-item text:style-override="id1-3-2-1-1-7-1">
                <text:number>-</text:number>
                <text:p text:style-name="al">een in omvang en kwaliteit goed netwerk van recreatiegebieden bijdraagt aan een gezonde en bewegingsvriendelijke leefomgeving, in het bijzonder rond de stedelijke agglomeratie;</text:p>
              </text:list-item>
              <text:list-item text:style-override="id1-3-2-1-1-7-2">
                <text:number>-</text:number>
                <text:p text:style-name="al">het wenselijk is dat de recreatiegebieden in Zuid-Holland openbaar toegankelijk, goed onderhouden en sociaal veilig zijn;</text:p>
              </text:list-item>
              <text:list-item text:style-override="id1-3-2-1-1-7-3">
                <text:number>-</text:number>
                <text:p text:style-name="al">het beheer van recreatiegebieden als onderdeel van de openbare ruimte een algemeen belang is, waar de provincie samen met partners zorg voor draagt; </text:p>
              </text:list-item>
            </text:list>
            <text:p text:style-name="al">Besluiten vast te stellen de volgende regeling:</text:p>
            <text:p text:style-name="al"/>
            <text:p text:style-name="al">Subsidieregeling beheer recreatiegebied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Algemene subsidieverordening Zuid-Holland 2013;</text:p>
              </text:list-item>
              <text:list-item text:style-override="id1-3-2-2-1-3-2">
                <text:number>-</text:number>
                <text:p text:style-name="al">
                <text:span text:style-name="nadrukcur">Awb</text:span>: Algemene wet bestuursrecht;</text:p>
              </text:list-item>
              <text:list-item text:style-override="id1-3-2-2-1-3-3">
                <text:number>-</text:number>
                <text:p text:style-name="al">
                <text:span text:style-name="nadrukcur">normkostensystematiek</text:span>: systematiek waarbij het oppervlak van het recreatiegebied op basis van inrichting en gebruik op een digitale kaart wordt ingedeeld in verschillende doeltypen, waaraan normprijzen voor regulier, groot- en vervangingsonderhoud op jaarbasis zijn verbonden. </text:p>
              </text:list-item>
              <text:list-item text:style-override="id1-3-2-2-1-3-4">
                <text:number>-</text:number>
                <text:p text:style-name="al">
                <text:span text:style-name="nadrukcur">omgevingsverordening</text:span>: Omgevingsverordening Zuid-Holland of de Zuid-Hollandse Omgevingsverordening zodra deze in werking treedt en de Omgevingsverordening Zuid-Holland vervalt;</text:p>
              </text:list-item>
              <text:list-item text:style-override="id1-3-2-2-1-3-5">
                <text:number>-</text:number>
                <text:p text:style-name="al">
                <text:span text:style-name="nadrukcur">recreatiegebied</text:span>: binnen de provincie gelegen grond, die als openbaar toegankelijk recreatiegebied is ingericht en als zodanig is begrensd in de omgevingsverordening met een minimum aaneengesloten oppervlakte van 100 hectare;</text:p>
              </text:list-item>
              <text:list-item text:style-override="id1-3-2-2-1-3-6">
                <text:number>-</text:number>
                <text:p text:style-name="al">
                <text:span text:style-name="nadrukcur">subsidiekaart</text:span>
                <text:span text:style-name="nadrukcur">recreatiegebieden</text:span>: bij het openstellingsbesluit gepubliceerde kaart met daarop de recreatiegebieden waarvoor beheersubsidie kan worden aangevraagd; </text:p>
              </text:list-item>
              <text:list-item text:style-override="id1-3-2-2-1-3-7">
                <text:number>-</text:number>
                <text:p text:style-name="al">
                <text:span text:style-name="nadrukcur">toezicht</text:span>
                <text:span text:style-name="nadrukcur">en</text:span>
                <text:span text:style-name="nadrukcur">handhaving</text:span>: activiteiten gericht op het naleven van de openstellingsregels van een recreatiegebied om hinder en overlast te verminderen en gevaarlijke situaties of oneigenlijk gebruik van het recreatiegebied tegen te gaan. </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het beheer en onderhoud van recreatiegebieden, inclusief toezicht en handhaving.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instandhouding en sociaal veilige beleving van het recreatiegebied.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verstrekt aan publiek- en privaatrechtelijke rechtspersonen, die krachtens eigendom of erfpacht zeggenschap hebben over het recreatiegebied waarvoor subsidie wordt aangevraagd.</text:p>
          </text:section>
          <text:section text:name="artikel_id1-3-2-2-4" text:style-name="artikel">
            <text:p text:style-name="artikel_kop_titel"><text:span text:style-name="artikel_kop_label">Artikel</text:span> <text:span text:style-name="artikel_kop_nr">4</text:span> Openstellingsbesluiten</text:p>
            <text:list text:style-name="id1-3-2-2-4-2">
              <text:list-item text:style-override="id1-3-2-2-4-2">
                <text:number>1.</text:number>
                <text:p text:style-name="al">Gedeputeerde staten kunnen een of meerdere keren per jaar een openstellingsbesluit vaststellen voor het verstrekken van subsidies op grond van deze regeling.</text:p>
              </text:list-item>
              <text:list-item text:style-override="id1-3-2-2-4-3">
                <text:number>2.</text:number>
                <text:p text:style-name="al">Gedeputeerde staten stellen per openstellingsbesluit vast:</text:p>
                <text:list text:style-name="id1-3-2-2-4-3-3">
                  <text:list-item text:style-override="id1-3-2-2-4-3-3-1">
                    <text:number>a.</text:number>
                    <text:p text:style-name="al">één of meerdere deelplafonds;</text:p>
                  </text:list-item>
                  <text:list-item text:style-override="id1-3-2-2-4-3-3-2">
                    <text:number>b.</text:number>
                    <text:p text:style-name="al">de aanvraagperiode;</text:p>
                  </text:list-item>
                  <text:list-item text:style-override="id1-3-2-2-4-3-3-3">
                    <text:number>c.</text:number>
                    <text:p text:style-name="al">het aantal jaren waarvoor subsidie wordt verleend; </text:p>
                  </text:list-item>
                  <text:list-item text:style-override="id1-3-2-2-4-3-3-4">
                    <text:number>d.</text:number>
                    <text:p text:style-name="al">de subsidiekaart recreatiegebieden.</text:p>
                  </text:list-item>
                </text:list>
              </text:list-item>
              <text:list-item text:style-override="id1-3-2-2-4-4">
                <text:number>3.</text:number>
                <text:p text:style-name="al">In afwijking van artikel 26, eerste lid, van de Asv kan een aanvraag voor subsidie op grond van deze regeling worden ingediend binnen de periode, bedoeld in het tweede lid, onder b.</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2, eerste lid, in aanmerking te komen, wordt voldaan aan de volgende vereisten:</text:p>
                <text:list text:style-name="id1-3-2-2-5-2-3">
                  <text:list-item text:style-override="id1-3-2-2-5-2-3-1">
                    <text:number>a.</text:number>
                    <text:p text:style-name="al">de activiteiten vinden plaats in een recreatiegebied dat is weergegeven op de subsidiekaart recreatiegebieden;</text:p>
                  </text:list-item>
                  <text:list-item text:style-override="id1-3-2-2-5-2-3-2">
                    <text:number>b.</text:number>
                    <text:p text:style-name="al">de activiteiten zijn gericht op de instandhouding van de doeltypen in het recreatiegebied op grond van de normkostensystematiek, inclusief toezicht en handhaving;</text:p>
                  </text:list-item>
                  <text:list-item text:style-override="id1-3-2-2-5-2-3-3">
                    <text:number>c.</text:number>
                    <text:p text:style-name="al">het recreatiegebied heeft een aaneengesloten oppervlakte van minimaal 100 hectare.</text:p>
                  </text:list-item>
                </text:list>
              </text:list-item>
              <text:list-item text:style-override="id1-3-2-2-5-3">
                <text:number>2.</text:number>
                <text:p text:style-name="al">In afwijking van het eerste lid, onder c, komen recreatiegebieden kleiner dan 100 hectare in aanmerking voor subsidie, indien:</text:p>
                <text:list text:style-name="id1-3-2-2-5-3-3">
                  <text:list-item text:style-override="id1-3-2-2-5-3-3-1">
                    <text:number>a.</text:number>
                    <text:p text:style-name="al">de aanvrager één of meer aangrenzende recreatiegebieden in eigendom heeft waarvan de provincie het beheer heeft afgekocht, waardoor het totaal van recreatiegebieden minimaal 100 hectare is;</text:p>
                  </text:list-item>
                  <text:list-item text:style-override="id1-3-2-2-5-3-3-2">
                    <text:number>b.</text:number>
                    <text:p text:style-name="al">de recreatiegebieden gelegen zijn aan rivieren of grote wateren en deze samen meer dan 100 hectare zijn en een functioneel geheel vormen langs de oevers van deze wateren, waarbij die recreatiegebieden worden beschouwd als één recreatiegebied. </text:p>
                  </text:list-item>
                </text:list>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gaat een aanvraag voor subsidie vergezeld van een kaart per recreatiebied met daarop de doeltypen en een hierop gebaseerde berekening van de kosten van regulier onderhoud, groot onderhoud en vervangingsonderhoud conform de normkostensystematiek, inclusief het bijbehorende toezicht en handhaving, waarbij een aanvraag meerdere recreatiegebieden kan bevatten.</text:p>
          </text:section>
          <text:section text:name="artikel_id1-3-2-2-7" text:style-name="artikel">
            <text:p text:style-name="artikel_kop_titel"><text:span text:style-name="artikel_kop_label">Artikel</text:span> <text:span text:style-name="artikel_kop_nr">7</text:span> Subsidiehoogte </text:p>
            <text:p text:style-name="al">De hoogte van de subsidie bedraagt maximaal 40% van de subsidiabele kosten per jaar, vermenigvuldigd met het aantal jaren, genoemd in het openstellingsbesluit. </text:p>
          </text:section>
          <text:section text:name="artikel_id1-3-2-2-8" text:style-name="artikel">
            <text:p text:style-name="artikel_kop_titel"><text:span text:style-name="artikel_kop_label">Artikel</text:span> <text:span text:style-name="artikel_kop_nr">8</text:span> Verdelingswijze</text:p>
            <text:p text:style-name="al">Indien de binnen de aanvraagperiode ingediende volledige subsidieaanvragen het vastgestelde deelplafond te boven gaan, verdelen gedeputeerde staten de subsidie naar evenredigheid onder de voornoemde subsidieaanvragen.</text:p>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volgende kosten voor subsidie in aanmerking:</text:p>
            <text:list text:style-name="id1-3-2-2-9-3">
              <text:list-item text:style-override="id1-3-2-2-9-3-1">
                <text:number>a.</text:number>
                <text:p text:style-name="al">de kosten voor het regulier-, groot- en vervangingsonderhoud van de in de normkostensystematiek vermelde doeltypen, berekend op jaarbasis inclusief toeslagen voor planvoorbereiding en directievoering;</text:p>
              </text:list-item>
              <text:list-item text:style-override="id1-3-2-2-9-3-2">
                <text:number>b.</text:number>
                <text:p text:style-name="al">de kosten voor toezicht en handhaving.</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In afwijking van artikel 9 komen de volgende kosten niet voor subsidie in aanmerking:</text:p>
            <text:list text:style-name="id1-3-2-2-10-3">
              <text:list-item text:style-override="id1-3-2-2-10-3-1">
                <text:number>a.</text:number>
                <text:p text:style-name="al">kosten voor communicatie en marketing;</text:p>
              </text:list-item>
              <text:list-item text:style-override="id1-3-2-2-10-3-2">
                <text:number>b.</text:number>
                <text:p text:style-name="al">kosten voor juridisch- en vastgoedbeheer, zoals vergunningen, ontheffingen, contracten en toestemmingen;</text:p>
              </text:list-item>
              <text:list-item text:style-override="id1-3-2-2-10-3-3">
                <text:number>c.</text:number>
                <text:p text:style-name="al">overige kosten buiten het directe gebiedsbeheer.</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het bepaalde in artikel 11 van de Asv wordt de subsidie geweigerd, indien:</text:p>
            <text:list text:style-name="id1-3-2-2-11-3">
              <text:list-item text:style-override="id1-3-2-2-11-3-1">
                <text:number>a.</text:number>
                <text:p text:style-name="al">de aanvrager niet de eigenaar of erfpachter is van het recreatiegebied;</text:p>
              </text:list-item>
              <text:list-item text:style-override="id1-3-2-2-11-3-2">
                <text:number>b.</text:number>
                <text:p text:style-name="al">niet aan de subsidievereisten en aanvraagvereisten, bedoeld in de artikelen 5 en 6, is voldaan;</text:p>
              </text:list-item>
              <text:list-item text:style-override="id1-3-2-2-11-3-3">
                <text:number>c.</text:number>
                <text:p text:style-name="al">er voor dezelfde activiteit op grond van een andere provinciale regeling subsidie is aangevraagd of verstrekt;</text:p>
              </text:list-item>
              <text:list-item text:style-override="id1-3-2-2-11-3-4">
                <text:number>d.</text:number>
                <text:p text:style-name="al">voor het recreatiegebied waarvoor subsidie wordt aangevraagd een afkoopsom voor beheer door de provincie is verstrekt, waarvan de afkoopperiode nog niet is verstrek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de artikelen 18 en 19 van de Asv heeft de subsidieontvanger in ieder geval de volgende verplichtingen:</text:p>
            <text:list text:style-name="id1-3-2-2-12-3">
              <text:list-item text:style-override="id1-3-2-2-12-3-1">
                <text:number>a.</text:number>
                <text:p text:style-name="al">de subsidieontvanger verricht beheer- en onderhoudsactiviteiten die noodzakelijk zijn voor de instandhouding van de doeltypen en verricht of gedoogt geen handelingen die afbreuk doen aan de instandhouding daarvan;</text:p>
              </text:list-item>
              <text:list-item text:style-override="id1-3-2-2-12-3-2">
                <text:number>b.</text:number>
                <text:p text:style-name="al">de subsidieontvanger houdt toezicht in het betreffende recreatiebied;</text:p>
              </text:list-item>
              <text:list-item text:style-override="id1-3-2-2-12-3-3">
                <text:number>c.</text:number>
                <text:p text:style-name="al">het betreffende recreatiegebied wordt van zonsopgang tot zonsondergang kosteloos opengesteld en toegankelijk gehouden op ten minste 365 dagen per jaar;</text:p>
              </text:list-item>
              <text:list-item text:style-override="id1-3-2-2-12-3-4">
                <text:number>d.</text:number>
                <text:p text:style-name="al">het betreffende recreatiegebied is voldoende toegankelijk en bevat voldoende wegen, vaarwegen of paden, die recreatief gebruik mogelijk maken;</text:p>
              </text:list-item>
              <text:list-item text:style-override="id1-3-2-2-12-3-5">
                <text:number>e.</text:number>
                <text:p text:style-name="al">de subsidieontvanger verleent medewerking aan periodieke audits die namens gedeputeerde staten kunnen worden uitgevoerd in het kader van de uitvoering van de subsidiabele activiteiten;</text:p>
              </text:list-item>
              <text:list-item text:style-override="id1-3-2-2-12-3-6">
                <text:number>f.</text:number>
                <text:p text:style-name="al">de subsidieontvanger verleent medewerking aan de markering en beheer van routes voor wandelen en fietsen in het kader van de landelijke wandelroutes, landelijke fietsroutes en knooppuntennetwerken voor wandelen en fietsen;</text:p>
              </text:list-item>
              <text:list-item text:style-override="id1-3-2-2-12-3-7">
                <text:number>g.</text:number>
                <text:p text:style-name="al">de subsidieontvanger gebruikt geen chemische gewasbeschermingsmiddelen op percelen waarvoor de subsidie is verleend. </text:p>
              </text:list-item>
            </text:list>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Gedeputeerde staten verstrekken een voorschot van 100% op het verleende subsidiebedrag.</text:p>
              </text:list-item>
              <text:list-item text:style-override="id1-3-2-2-13-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4" text:style-name="artikel">
            <text:p text:style-name="artikel_kop_titel"><text:span text:style-name="artikel_kop_label">Artikel</text:span> <text:span text:style-name="artikel_kop_nr">14</text:span> Evaluatie </text:p>
            <text:list text:style-name="id1-3-2-2-14-2">
              <text:list-item text:style-override="id1-3-2-2-14-2">
                <text:number>1.</text:number>
                <text:p text:style-name="al">De uitvoering van deze regeling wordt uiterlijk in het eerste half jaar van 2025 door gedeputeerde staten geëvalueerd, of zoveel eerder als door gedeputeerde staten wenselijk wordt geacht. </text:p>
              </text:list-item>
              <text:list-item text:style-override="id1-3-2-2-14-3">
                <text:number>2.</text:number>
                <text:p text:style-name="al">Bij de evaluatie betrekken gedeputeerde staten de periodieke monitoringgegevens over het gebruik van recreatiegebieden en de eigen strategische prioriteiten ten aanzien van groen en recreatie in de provincie Zuid-Holland.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eerste dag na de datum van uitgifte van het Provinciaal Blad waarin deze regeling is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op 1 juli 2027, met dien verstande dat dez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beheer recreatiegebieden Zuid-Holland. </text:p>
          </text:section>
        </text:section>
        <text:section text:name="regeling-sluiting_id1-3-2-3" text:style-name="regeling-sluiting">
          <text:section text:name="ondertekening_id1-3-2-3-1">
            <text:p><text:span text:style-name="functie">Den Haag, 28 juni 2022</text:span></text:p>
            <text:p><text:span text:style-name="functie">Gedeputeerde Staten van Zuid-Holland,</text:span></text:p>
          </text:section>
          <text:section text:name="ondertekening_id1-3-2-3-2">
            <text:p><text:span text:style-name="functie"/></text:p>
            <text:p><text:span text:style-name="functie">drs. H.M.M. Koek, </text:span></text:p>
            <text:p><text:span text:style-name="functie">secretaris</text:span></text:p>
          </text:section>
          <text:section text:name="ondertekening_id1-3-2-3-3">
            <text:p><text:span text:style-name="functie"/></text:p>
            <text:p><text:span text:style-name="functie">drs. J. Smit,</text:span></text:p>
            <text:p><text:span text:style-name="functie"> voorzitter</text:span></text:p>
          </text:section>
        </text:section>
        <text:section text:name="nota-toelichting_id1-3-2-4" text:style-name="nota-toelichting">
          <text:p text:style-name="artikel_kop_titel"><text:span text:style-name="label"/> <text:span text:style-name="nr"/> </text:p>
          <text:p text:style-name="al">
          <text:span text:style-name="nadrukvet">I. Algemeen</text:span>
        </text:p>
          <text:p text:style-name="al">De provincie zet zich in voor een in omvang en kwaliteit goed netwerk van recreatiegebieden, ten behoeve van ontspanning, sport en recreatie voor de inwoners van Zuid-Holland (vooral in en dicht bij de woonomgeving). De provincie draagt samen met partners zoals gemeenten en recreatieschappen zorg voor het beheer van recreatiegebieden in Zuid-Holland, zodat deze schoon, heel en veilig blijven. In de Startnotitie Sport en Recreatie (2020) is geconstateerd dat er sprake is van grote verschillen in kosten en provinciale bijdragen aan het beheer van recreatiegebieden en ook dat er weinig samenhang is in de diverse beheerarrangementen. De provinciale bijdragen zijn historisch gegroeid en niet gebaseerd op een visie van wat er met het beheer van recreatiegebieden moet worden bereikt en wat dit maximaal zou mogen kosten. </text:p>
          <text:p text:style-name="al"/>
          <text:p text:style-name="al">Daarom is in de startnotitie de ontwikkeling van een uniforme beheersystematiek aangekondigd, als instrument voor bestaande en toekomstige beheeropgaven van recreatiegebieden. Dit is de voorliggende subsidieregeling. </text:p>
          <text:p text:style-name="al"/>
          <text:p text:style-name="al">Omdat de beheermiddelen beperkt zijn, worden deze ingezet in de recreatiegebieden waar de provincie het verschil maakt en die het meeste bijdragen aan het beleidsdoel ‘gezonde en bewegingsvriendelijke leefomgeving’. Dit betreft vooral de nabij de stedelijke agglomeratie gelegen recreatiegebieden in de regio’s Leiden-Den Haag-Zoetermeer-Gouda-Rotterdam-Dordrecht. Het gaat dan om drukbezochte bovenlokale gebieden (vanaf 100 ha), waarvan de kosten voor beheer en toezicht redelijkerwijs niet alleen door de eigenaar-beheerder gedragen kunnen worden. </text:p>
          <text:p text:style-name="al"/>
          <text:p text:style-name="al">
          <text:span text:style-name="nadrukvet">II. Artikelsgewijs</text:span>
        </text:p>
          <text:p text:style-name="al"/>
          <text:p text:style-name="al">
          <text:span text:style-name="nadrukvet">Artikel 2 Subsidiabele activiteiten en prestatie</text:span>
        </text:p>
          <text:p text:style-name="al">Subsidiabele activiteiten betreffen het onderhoud en beheer van het recreatiegebied, inclusief het aanwezige groen en water, recreatieve voorzieningen en toezicht en handhaving. Onderhoud en beheer betreft zowel dagelijks onderhoud, groot onderhoud als vervangingsonderhoud. Met de activiteiten wordt beoogd dat een recreatiegebied schoon, heel en veilig is. </text:p>
          <text:p text:style-name="al"/>
          <text:p text:style-name="al">
          <text:span text:style-name="nadrukvet">Artikel 3 Doelgroep</text:span>
        </text:p>
          <text:p text:style-name="al">De doelgroep is breed gedefinieerd. Hieronder vallen in ieder geval, maar niet uitsluitend, de bekende recreatiebeheerders zoals gemeenten, recreatieschappen en Staatsbosbeheer. Leidend is de duurzame zeggenschap die de beheerder heeft over het terrein in de vorm van eigendom of erfpacht. </text:p>
          <text:p text:style-name="al"/>
          <text:p text:style-name="al">
          <text:span text:style-name="nadrukvet">Artikel 4 Openstellingsbesluiten</text:span>
        </text:p>
          <text:p text:style-name="al">De provincie stelt middelen beschikbaar via een apart openstellingsbesluit. Hierin staat hoeveel middelen beschikbaar zijn, voor welke gebieden en voor welke periode. </text:p>
          <text:p text:style-name="al"/>
          <text:p text:style-name="al">
          <text:span text:style-name="nadrukvet">Artikel 5 Subsidievereisten</text:span>
        </text:p>
          <text:p text:style-name="al">De aanvraag geldt voor een recreatiegebied van minstens 100 ha; aanvragen met een kleinere oppervlakte worden niet in behandeling genomen. Het is mogelijk dat de aanvrager op basis van een machtiging namens andere aanvragers van hetzelfde recreatiegebied de aanvraag indient. </text:p>
          <text:p text:style-name="al"/>
          <text:p text:style-name="al">Het tweede lid, onder a, is bedoeld voor situaties waarbij is gekozen voor afkoop van een deel van het gebied, bijvoorbeeld de Louisa- en Cannemanspolder in Dordrecht en het wandelbos Laakweg in Pijnacker-Nootdorp. Met dit artikel komt het aangrenzende recreatiegebied (&lt; 100 ha) toch in aanmerking voor subsidie, aangezien het geheel groter is dan 100 ha. </text:p>
          <text:p text:style-name="al"/>
          <text:p text:style-name="al">Het tweede lid, onder b heeft betrekking op de gebiedsspecifieke situatie bij de Oude Maas, Bernisse en Brielse Meer. Hier zijn de oevers deels ingericht als natuurgebied en onderbroken door infrastructuur of andere niet-groene functies. Als gevolg hiervan zijn de hiertussen gelegen oeverdelen die wel een recreatiefunctie hebben, kleiner dan 100 ha. Omdat het niet de bedoeling is dat deze onderbrekingen in de doorgaande groene recreatiestructuur van de Oude Maas, Bernisse en Brielse Meer ertoe zouden leiden dat deze drie gebieden worden uitgesloten van beheersubsidie, is in dit onderdeel bepaald dat deze drie gebieden worden beschouwd als elk één recreatiegebied.</text:p>
          <text:p text:style-name="al"/>
          <text:p text:style-name="al">
          <text:span text:style-name="nadrukvet">Artikel 6 Aanvraagvereisten</text:span>
        </text:p>
          <text:p text:style-name="al">Op de kaart staan de verschillende beheertypen vermeld (bos, grasland, oevers, water etc.), alsmede de voorzieningen (paden, bruggen, parkeerplaatsen, etc). Op basis hiervan zijn oppervlakten en eenheden uitgerekend, waaraan kosten per eenheid zijn gekoppeld. </text:p>
          <text:p text:style-name="al">Doordat de kaart ook de totale oppervlakte bevat waarvoor subsidie wordt aangevraagd, kan worden afgeleid wat de totale beheerkosten per ha is en wat de kosten voor toezicht en handhaving per ha is. De provincie kan op deze wijze kosten beoordelen en vergelijken met die van andere recreatiegebieden. De kaart is dus een essentieel onderdeel van de subsidieaanvraag; het ontbreken ervan is dan ook reden om de aanvraag te weigeren. </text:p>
          <text:p text:style-name="al"/>
          <text:p text:style-name="al">
          <text:span text:style-name="nadrukvet">Artikel 7 Subsidiehoogte</text:span>
        </text:p>
          <text:p text:style-name="al">Wat betreft de bijdrage aan de beheerkosten gaat de subsidieregeling uit van een gezamenlijke verantwoordelijkheid van de provincie, van de gemeente(n)<text:note text:id="noot_id1-3-2-4-32-1" text:note-class="footnote"><text:note-citation text:label="1">1</text:note-citation><text:note-body><text:p text:style-name="noot.al">Al dan niet georganiseerd in een recreatieschap</text:p></text:note-body></text:note> wiens inwoners van het recreatiegebied gebruik maken en van de eigenaar. Kostenspreiding voorkomt bovenmatige afhankelijkheid van de provincie en maakt de instandhouding van recreatiegebieden immers minder kwetsbaar ten tijde van onverhoopte bezuinigingen. Daarom is er gekozen voor een subsidiepercentage van maximaal 40 procent. De provincie gaat ervanuit uit dat de gemeente(n) en de eigenaar minstens 60 procent van de kosten voor hun rekening nemen. </text:p>
          <text:p text:style-name="al"/>
          <text:p text:style-name="al">
          <text:span text:style-name="nadrukvet">Artikel 8 Verdelingswijze </text:span>
        </text:p>
          <text:p text:style-name="al">Dit artikel kan met een rekenvoorbeeld worden verduidelijkt. Stel er is 2 mln subsidie beschikbaar en er wordt voor 3 mln aangevraagd. Dan worden de aangevraagde bedragen vermenigvuldigd met 2/3, zodat het plafond niet wordt overschreden. </text:p>
          <text:p text:style-name="al"/>
          <text:p text:style-name="al">
          <text:span text:style-name="nadrukvet">Artikel 9 en 10 Subsidiabele en niet-subsidiabele kosten </text:span>
        </text:p>
          <text:p text:style-name="al">Het betreft de kosten behorende bij het directe gebiedsbeheer om het recreatiegebied schoon, heel en veilig te houden. Het moet hierbij gaan om het onderhoud aan gratis toegankelijke beheertypen en voorzieningen. Het onderhoud van een horecapaviljoen is bijvoorbeeld niet subsidiabel. </text:p>
          <text:p text:style-name="al"/>
          <text:p text:style-name="al">
          <text:span text:style-name="nadrukvet">Artikel 11 Weigeringsgronden</text:span>
        </text:p>
          <text:p text:style-name="al">Voor gronden waarvoor een beheersubsidie is verstrekt op grond van de Subsidieregeling Natuur en Landschap (SNL) of de regeling Agrarisch Natuur- en Landschapsbeheer (Anlb) wordt een aanvraag op grond van deze regeling geweigerd. Aanvragers dienen dus kritisch te kijken naar de gronden die zij in pacht hebben uitgegeven, aangezien er een kans is dat de agrarisch gebruiker hierop Anlb heeft aangevraagd. </text:p>
          <text:p text:style-name="al"/>
          <text:p text:style-name="al">
          <text:span text:style-name="nadrukvet">Artikel 12 Verplichtingen van de subsidieontvanger</text:span>
        </text:p>
          <text:p text:style-name="al">Met een audit wordt bedoeld een bezoek aan het recreatiegebied door of in opdracht van de provincie om de onderhoudssituatie en de juiste besteding van de subsidiemiddelen te beoor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subsidieverordening Zuid-Holland 2013]|[https://lokaleregelgeving.overheid.nl/CVDR298777/3</meta:user-defined>
    <meta:user-defined meta:name="OVERHEIDop.referentienummer">PZH-2022-804882591</meta:user-defined>
    <meta:user-defined meta:name="DCTERMS.alternative">Subsidieregeling beheer recreatiegebieden Zuid-Holland</meta:user-defined>
    <dc:language>nl</dc:language>
    <meta:user-defined meta:name="OVERHEIDop.locatietype/OVERHEIDop.gebiedsmarkering">Provincie</meta:user-defined>
    <meta:user-defined meta:name="DC.title">Besluit van gedeputeerde staten van Zuid-Holland van 28 juni 2022, PZH-2022-804882591, tot vaststelling van de Subsidieregeling beheer recreatiegebieden Zuid-Holland (Subsidieregeling beheer recreatiegebieden Zuid-Holland)</meta:user-defined>
    <meta:user-defined meta:name="DCTERMS.W3CDTF/DCTERMS.available">2022-07-06</meta:user-defined>
    <meta:user-defined meta:name="DCTERMS.W3CDTF/OVERHEIDop.jaargang">2022</meta:user-defined>
    <meta:user-defined meta:name="OVERHEIDop.publicationIssue">7947</meta:user-defined>
    <meta:user-defined meta:name="OVERHEIDop.betreftRegeling">CVDR679174_1</meta:user-defined>
    <meta:user-defined meta:name="xs:date/OVERHEIDop.startdatum">2022-07-07</meta:user-defined>
    <meta:user-defined meta:name="OVERHEIDop.PrbID/DC.identifier">prb-2022-7947</meta:user-defined>
    <meta:user-defined meta:name="OVERHEIDop.versieInformatie"/>
  </office:meta>
</office:document-meta>
</file>