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Haspelpaden Ermelo, herplantlocatie nabij kruising Lageveld en de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1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kaplocatie: Haspelpaden Ermelo, herplantlocatie nabij kruising Lageveld en de N302</meta:user-defined>
    <meta:user-defined meta:name="DCTERMS.W3CDTF/DCTERMS.available">2022-07-11</meta:user-defined>
    <meta:user-defined meta:name="DCTERMS.W3CDTF/OVERHEIDop.jaargang">2022</meta:user-defined>
    <meta:user-defined meta:name="OVERHEIDop.externeBijlage">Ontwerpbesluit compensatie herplantplicht|exb-2022-38086</meta:user-defined>
    <meta:user-defined meta:name="OVERHEIDop.publicationIssue">7945</meta:user-defined>
    <meta:user-defined meta:name="OVERHEIDop.PrbID/DC.identifier">prb-2022-7945</meta:user-defined>
    <meta:user-defined meta:name="OVERHEIDop.versieInformatie"/>
  </office:meta>
</office:document-meta>
</file>