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definitief besluit Wet bodembescherming, Mijnweg 1 (Chemelot-DSM-terrein) te Geleen, LI1883000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artikel 28, lid 1 van de Wet bodembescherming (Wbb) is ontvangen op 16 november 2021 van DSM Nederland BV namens DSM Industrie Grond BV en Sitegrond BV over het voornemen de bodem te saneren of handelingen te verrichten waardoor de verontreiniging van de bodem wordt verminderd of verplaatst. </text:p>
            <text:p text:style-name="common-al">Locatie: Mijnweg 1 (Chemelot-DSM-terrein) te Geleen </text:p>
            <text:p text:style-name="common-al">Datum besluit: 21 juni 2022 </text:p>
            <text:p text:style-name="common-al">Projectcode: LI188300046 </text:p>
            <text:p text:style-name="common-al">Wij zullen het saneringsplan beoordelen (artikel 39 Wbb).Op deze procedure is afdeling 3.4 van de Algemene wet bestuursrecht van toepassing. </text:p>
            <text:p text:style-name="common-al">Indien het belang van personen naar ons oordeel rechtstreeks bij de besluitvorming is betrokken, zijn deze personen van dit voornemen op de hoogte gesteld.</text:p>
            <text:p text:style-name="common-al">
            <text:span text:style-name="nadrukvet">Verlengen beslistermijn</text:span> De termijn voor het instemmen met het saneringsplan is overeenkomstig artikel 39, lid 2 Wbb met vijftien weken verlengd.<text:span text:style-name="nadrukvet"/></text:p>
            <text:p text:style-name="common-al">
            <text:span text:style-name="nadrukvet">Inzage </text:span>Het besluit en de bijbehorende stukken liggen voor een ieder ter inzage van 6 juli 2022 t/m 17 augustus 2022: </text:p>
            <text:p text:style-name="common-al">- in het Gouvernement, Limburglaan 10, Maastricht, na telefonische afspraak , tel. 06-21836004 of 06- 46195467; </text:p>
            <text:p text:style-name="common-al">- in het gemeentehuis van de gemeenten Sittard-Geleen, Beek en Stein, op de gebruikelijke plaats en tijden.</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 </text:span>Als dit besluit uw belang rechtstreeks raakt en u het met de dit besluit niet eens bent, kunt u, tegen betaling van de verschuldigde griffierechten, beroep instellen bij de Afdeling bestuursrechtspraak van de Raad van State. Ook niet-belanghebbenden kunnen beroep bij de Afdeling bestuursrechtspraak van de Raad van State instellen,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text:p>
            <text:p text:style-name="common-al">
            <text:span text:style-name="nadrukvet">Informatie </text:span>Vergunningen, Toezicht en Handhaving, tel. 06-21836004 of 06-461954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4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4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4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Provincie/DC.creator">Limburg</meta:user-defined>
    <meta:user-defined meta:name="OVERHEIDop.Rubriek/DC.type">omgevingsmeld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LI18830004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Provincie Limburg, definitief besluit Wet bodembescherming, Mijnweg 1 (Chemelot-DSM-terrein) te Geleen, LI188300046</meta:user-defined>
    <meta:user-defined meta:name="DCTERMS.W3CDTF/DCTERMS.available">2022-07-06</meta:user-defined>
    <meta:user-defined meta:name="DCTERMS.W3CDTF/OVERHEIDop.jaargang">2022</meta:user-defined>
    <meta:user-defined meta:name="OVERHEIDop.externeBijlage">1A Duurzaam Bodembeheer Chemelot|exb-2022-38052</meta:user-defined>
    <meta:user-defined meta:name="OVERHEIDop.externeBijlage">1B Bijlagenrapport Duurzaam Bodembeheer Chemelot|exb-2022-38053</meta:user-defined>
    <meta:user-defined meta:name="OVERHEIDop.externeBijlage">2 DeelplanEvaluatie grondwater herijking 2017 2020|exb-2022-38054</meta:user-defined>
    <meta:user-defined meta:name="OVERHEIDop.externeBijlage">3 Kwaliteit Leeflaag Herijking|exb-2022-38055</meta:user-defined>
    <meta:user-defined meta:name="OVERHEIDop.externeBijlage">4 Asbest in Grond Herijking|exb-2022-38056</meta:user-defined>
    <meta:user-defined meta:name="OVERHEIDop.externeBijlage">5A Huidige situatie bodemkwaliteit |exb-2022-38057</meta:user-defined>
    <meta:user-defined meta:name="OVERHEIDop.externeBijlage">5B Bijlagenrapport 1 (Huidige situatie)|exb-2022-38058</meta:user-defined>
    <meta:user-defined meta:name="OVERHEIDop.externeBijlage">6 Eindrapport construeren Isohypsenkaart|exb-2022-38059</meta:user-defined>
    <meta:user-defined meta:name="OVERHEIDop.externeBijlage">5C Bijlagenrapport 2 (Huidige situatie)|exb-2022-38060</meta:user-defined>
    <meta:user-defined meta:name="OVERHEIDop.externeBijlage">7 Actualisatie risico evaluatie Chemelot|exb-2022-38062</meta:user-defined>
    <meta:user-defined meta:name="OVERHEIDop.externeBijlage">8 Beoordeling Natuurlijke Lozing Oppervlaktewater|exb-2022-38063</meta:user-defined>
    <meta:user-defined meta:name="OVERHEIDop.externeBijlage">9 Monitoringsplan Natuurlijke Lozing |exb-2022-38064</meta:user-defined>
    <meta:user-defined meta:name="OVERHEIDop.externeBijlage">10 Goedkeuringsbrief monitoringsplan|exb-2022-38065</meta:user-defined>
    <meta:user-defined meta:name="OVERHEIDop.externeBijlage">11 Onderzoek grondwaterstroming onder Maas|exb-2022-38066</meta:user-defined>
    <meta:user-defined meta:name="OVERHEIDop.externeBijlage">12 Katalysatorberging historie huidige situatie|exb-2022-38067</meta:user-defined>
    <meta:user-defined meta:name="OVERHEIDop.externeBijlage">13 Mauritsdeponie historie huidige situatie|exb-2022-38068</meta:user-defined>
    <meta:user-defined meta:name="OVERHEIDop.externeBijlage">14 Meldingsformulier Wet bodembescherming|exb-2022-38069</meta:user-defined>
    <meta:user-defined meta:name="OVERHEIDop.externeBijlage">15 Machtiging |exb-2022-38070</meta:user-defined>
    <meta:user-defined meta:name="OVERHEIDop.externeBijlage">16 Gezondheidkundige risicobeoordeling|exb-2022-38071</meta:user-defined>
    <meta:user-defined meta:name="OVERHEIDop.externeBijlage">17 TAUW - Rapport Review proces|exb-2022-38072</meta:user-defined>
    <meta:user-defined meta:name="OVERHEIDop.externeBijlage">Bijlage 1 bij Ontwerpbeschikking DBC |exb-2022-38073</meta:user-defined>
    <meta:user-defined meta:name="OVERHEIDop.externeBijlage">Bijlage 2 bij Ontwerpbeschikking DBC|exb-2022-38074</meta:user-defined>
    <meta:user-defined meta:name="OVERHEIDop.externeBijlage">Bijlage 4 bij ontwerpbeschikking DBC|exb-2022-38075</meta:user-defined>
    <meta:user-defined meta:name="OVERHEIDop.externeBijlage">Kennisgeving definitief besluit|exb-2022-38076</meta:user-defined>
    <meta:user-defined meta:name="OVERHEIDop.externeBijlage">Definitief besluit|exb-2022-38077</meta:user-defined>
    <meta:user-defined meta:name="OVERHEIDop.publicationIssue">7943</meta:user-defined>
    <meta:user-defined meta:name="OVERHEIDop.PrbID/DC.identifier">prb-2022-7943</meta:user-defined>
    <meta:user-defined meta:name="OVERHEIDop.versieInformatie"/>
  </office:meta>
</office:document-meta>
</file>