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Transportbedrijf Jac. Caron B.V. thans Cementbouw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Transportbedrijf Jac. Caron B.V. thans Cementbouw Recycling BV. De procedure betreft het ambtshalve actualiseren van de vigerende vergunning d.d. 19 juni 2009 voor de inrichting gelegen aan Handelsweg 7 te Oosterhout.</text:p>
            <text:p text:style-name="common-al">6 juli 2022, Tilburg.</text:p>
            <text:p text:style-name="common-al">Gedeputeerde Staten van Noord-Brabant heeft een vergunning ingevolge deWet algemene bepalingen omgevingsrecht aangepast van Transportbedrijf Jac. Caron B.V. thans Cementbouw Recycling BV. De procedure betreft een ambtshalve actualisatie op grond van de BBT-conclusies afvalbehandeling voor de inrichting gelegen aan Handelsweg 7 te Oosterhout.</text:p>
            <text:p text:style-name="common-al">Gedeputeerde Staten van Noord-Brabant maken bekend dat zij in het kader van de Wet algemene bepalingen omgevingsrecht de vergunning ambtshalve aanpassen.</text:p>
            <text:p text:style-name="common-al">De beschikking en de bijbehorende stukken liggen vanaf 7 juli 2022 tot en met 18 augustus 2022 ter inzage bij de gemeente Oosterhout.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18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igerende vergunning d.d. 19 juni 2009 ambtshalve actualiceren op locatie Handelsweg 7 te Oosterhout</meta:user-defined>
    <dc:language>nl</dc:language>
    <meta:user-defined meta:name="OVERHEIDop.locatietype/OVERHEIDop.gebiedsmarkering">Punt</meta:user-defined>
    <meta:user-defined meta:name="DC.title">Beschikking uitgebreid Wabo voor actualisatie Bref afvalbehandeling, Transportbedrijf Jac. Caron B.V. thans Cementbouw Recycling BV , Handelsweg 7 4906CK Oosterhout</meta:user-defined>
    <meta:user-defined meta:name="DCTERMS.W3CDTF/DCTERMS.available">2022-07-06</meta:user-defined>
    <meta:user-defined meta:name="DCTERMS.W3CDTF/OVERHEIDop.jaargang">2022</meta:user-defined>
    <meta:user-defined meta:name="OVERHEIDop.publicationIssue">7940</meta:user-defined>
    <meta:user-defined meta:name="OVERHEIDop.PrbID/DC.identifier">prb-2022-7940</meta:user-defined>
    <meta:user-defined meta:name="OVERHEIDop.versieInformatie"/>
  </office:meta>
</office:document-meta>
</file>