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307302 BUS-EVA  Hoogeindseweg 23 te Oostelbeers (gemeen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 december 2021 van de gemeente Oirschot een BUS evaluatierapport ontvangen voor de uitgevoerde bodemsanering op de locatie Hoogeindseweg 23 te Oost West en Middelbeers.</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2307302 BUS-EVA  Hoogeindseweg 23 te Oostelbeers (gemeente Oirschot)</meta:user-defined>
    <meta:user-defined meta:name="DCTERMS.W3CDTF/DCTERMS.available">2022-01-20</meta:user-defined>
    <meta:user-defined meta:name="DCTERMS.W3CDTF/OVERHEIDop.jaargang">2022</meta:user-defined>
    <meta:user-defined meta:name="OVERHEIDop.publicationIssue">794</meta:user-defined>
    <meta:user-defined meta:name="OVERHEIDop.PrbID/DC.identifier">prb-2022-794</meta:user-defined>
    <meta:user-defined meta:name="OVERHEIDop.versieInformatie"/>
  </office:meta>
</office:document-meta>
</file>