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noeming lid van de provinciale staten van Zuid-Hol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orzitter van het centraal stembureau voor de verkiezing van de leden van de Provinciale Staten van Zuid-Holland maakt bekend dat:</text:p>
            <text:p text:style-name="common-al">Mevrouw Bouchtaoui, K. (Karima), wonende te Rotterdam ontslag heeft genomen als lid van de Provinciale Staten van Zuid-Holland en dat ter voorziening in deze vacature, bij besluit van 27 juni 2022, mevrouw Heijnen, F.M.C. (Francine) wonende te Delft benoemd is tot lid van de Provinciale Staten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Den Haag, 30 juni 2022 </text:span>
            <text:span text:style-name="datum"/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>Jan van Zanen, </text:span>
          </text:span></text:p>
            <text:p><text:span text:style-name="functie">voorzitter centraal stembureau 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7939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7939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7939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2.4/xml/MC-DRP-Voorlichting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Ruimte en infrastructuur | Organisatie en beleid</meta:user-defined>
    <meta:user-defined meta:name="OVERHEIDop.Rubriek/DC.type">verkiezingen</meta:user-defined>
    <dc:language>nl</dc:language>
    <meta:user-defined meta:name="OVERHEIDop.locatietype/OVERHEIDop.gebiedsmarkering">Woonplaats</meta:user-defined>
    <meta:user-defined meta:name="DC.title">Benoeming lid van de provinciale staten van Zuid-Holland</meta:user-defined>
    <meta:user-defined meta:name="DCTERMS.W3CDTF/DCTERMS.available">2022-07-06</meta:user-defined>
    <meta:user-defined meta:name="DCTERMS.W3CDTF/OVERHEIDop.jaargang">2022</meta:user-defined>
    <meta:user-defined meta:name="OVERHEIDop.publicationIssue">7939</meta:user-defined>
    <meta:user-defined meta:name="OVERHEIDop.PrbID/DC.identifier">prb-2022-7939</meta:user-defined>
    <meta:user-defined meta:name="OVERHEIDop.versieInformatie"/>
  </office:meta>
</office:document-meta>
</file>