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actualisatie Bref afvalbehandeling - Jansen Shredder Recycling BV - Oostelijke Randweg 3, 4782PZ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Jansen Shredder Recycling BV. De procedure betreft het ambtshalve actualiseren van de vigerende vergunning d.d. 1 november 2011 voor de inrichting gelegen aan Oostelijke Randweg 3 te Moerdijk.</text:p>
            <text:p text:style-name="common-al">6 juli 2022, Tilburg.</text:p>
            <text:p text:style-name="common-al">Gedeputeerde Staten van Noord-Brabant heeft een vergunning ingevolge de Wet algemene bepalingen omgevingsrecht aangepast van Jansen Shredder Recycling BV.</text:p>
            <text:p text:style-name="common-al">De procedure betreft een ambtshalve actualisatie op grond van de BBT-conclusies afvalbehandeling voor de inrichting gelegen aan Oostelijke Randweg 3 te Moerdijk.</text:p>
            <text:p text:style-name="common-al">Gedeputeerde Staten van Noord-Brabant maken bekend dat zij in het kader van de Wet algemene bepalingen omgevingsrecht de vergunning ambtshalve aanpassen.</text:p>
            <text:p text:style-name="common-al">De beschikking en de bijbehorende stukken liggen vanaf 7 juli 2022 tot en met 18 augustus 2022 ter inzage bij de gemeente Moerdijk. Voor locatie, tijdstippen en dagen waarop u de stukken in kunt zien, verwijzen wij naar de website van de gemeente.</text:p>
            <text:p text:style-name="common-al">Vanaf het moment van terinzagelegging is de beschikking te bekijken op de website van de provincie 'www.Brabant.nl'. Indien u vragen of opmerkingen hebt, kunt u contact opnemen met de behandelaar op telefoonnummer 013-206 01 00.</text:p>
            <text:p text:style-name="common-al">Tegen de beschikking kan tot en met 18 augustus 2022 beroep worden ingesteld door de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02198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93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3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3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De vigerende vergunning d.d. 1 november 2011 dient ambtshalve te worden geactualiseerd op locatie Oostelijke Randweg 3, 4782PZ Moerdijk</meta:user-defined>
    <dc:language>nl</dc:language>
    <meta:user-defined meta:name="OVERHEIDop.locatietype/OVERHEIDop.gebiedsmarkering">Punt</meta:user-defined>
    <meta:user-defined meta:name="DC.title">Beschikking uitgebreid Wabo voor actualisatie Bref afvalbehandeling - Jansen Shredder Recycling BV - Oostelijke Randweg 3, 4782PZ Moerdijk</meta:user-defined>
    <meta:user-defined meta:name="DCTERMS.W3CDTF/DCTERMS.available">2022-07-06</meta:user-defined>
    <meta:user-defined meta:name="DCTERMS.W3CDTF/OVERHEIDop.jaargang">2022</meta:user-defined>
    <meta:user-defined meta:name="OVERHEIDop.publicationIssue">7937</meta:user-defined>
    <meta:user-defined meta:name="OVERHEIDop.PrbID/DC.identifier">prb-2022-7937</meta:user-defined>
    <meta:user-defined meta:name="OVERHEIDop.versieInformatie"/>
  </office:meta>
</office:document-meta>
</file>