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renovatie , verduurzaming en gedeeltelijke uitbouw van bestaande bebouwing Reigersbossenlaan 60-62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Velison Wonen </text:span>voor de renovatie, verduurzaming en gedeeltelijke uitbouw van de bestaande bebouwing aan de <text:span text:style-name="nadrukvet">Reigersbossenlaan 60-62, IJmuiden</text:span>. De aanvraag ziet toe op de gewone dwergvleermuis.</text:p>
            <text:p text:style-name="common-al">De aanvraag, het besluit en de bijbehorende stukken (zaaknummer OD.37614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614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6148 Reigerbossenlan 60-62, IJmuid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natuurbescherming Ontheffing renovatie , verduurzaming en gedeeltelijke uitbouw van bestaande bebouwing Reigersbossenlaan 60-62 te IJmuiden</meta:user-defined>
    <meta:user-defined meta:name="DCTERMS.W3CDTF/DCTERMS.available">2022-07-06</meta:user-defined>
    <meta:user-defined meta:name="DCTERMS.W3CDTF/OVERHEIDop.jaargang">2022</meta:user-defined>
    <meta:user-defined meta:name="OVERHEIDop.externeBijlage">Ontheffing|exb-2022-38006</meta:user-defined>
    <meta:user-defined meta:name="OVERHEIDop.publicationIssue">7936</meta:user-defined>
    <meta:user-defined meta:name="OVERHEIDop.PrbID/DC.identifier">prb-2022-7936</meta:user-defined>
    <meta:user-defined meta:name="OVERHEIDop.versieInformatie"/>
  </office:meta>
</office:document-meta>
</file>