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31, provinciale weg Zwolle - grens Flevoland en de N377, provinciale weg Hasselt - grens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ontvingen wij een aanvraag voor een ontheffing evenementen op de weg voor de locatie op de N331, provinciale weg Zwolle - grens Flevoland en de N377, provinciale weg Hasselt - grens Drenthe. Gedeputeerde Staten hebben besloten dat de ontheffing evenement op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5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 en de N377, provinciale weg Hasselt - grens Drenthe</meta:user-defined>
    <dc:language>nl</dc:language>
    <meta:user-defined meta:name="OVERHEIDop.locatietype/OVERHEIDop.gebiedsmarkering">Vlak</meta:user-defined>
    <meta:user-defined meta:name="DC.title">Kennisgeving besluit op ontheffing evenementen op of aan de weg, op de N331, provinciale weg Zwolle - grens Flevoland en de N377, provinciale weg Hasselt - grens Drenthe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35</meta:user-defined>
    <meta:user-defined meta:name="OVERHEIDop.PrbID/DC.identifier">prb-2022-7935</meta:user-defined>
    <meta:user-defined meta:name="OVERHEIDop.versieInformatie"/>
  </office:meta>
</office:document-meta>
</file>