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ijziging ontheffing Wet natuurbescherming voor het onderdeel soortenbescherming – Nobellaan 140 in A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de verleende ontheffing te wijzigen, voor:</text:p>
            <text:p text:style-name="common-al">De sloop Maranathakerk en nieuwbouw appartementencomplex, Nobellaan 140 in Ass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93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3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93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wijziging ontheffing Wet natuurbescherming voor het onderdeel soortenbescherming – Nobellaan 140 in Assen</meta:user-defined>
    <meta:user-defined meta:name="OVERHEIDop.datumEindeReactietermijn">2022-08-16</meta:user-defined>
    <meta:user-defined meta:name="OVERHEIDop.TilID/OVERHEIDop.terinzageleggingOP">til-2022-2950</meta:user-defined>
    <meta:user-defined meta:name="DCTERMS.W3CDTF/DCTERMS.available">2022-07-06</meta:user-defined>
    <meta:user-defined meta:name="DCTERMS.W3CDTF/OVERHEIDop.jaargang">2022</meta:user-defined>
    <meta:user-defined meta:name="OVERHEIDop.publicationIssue">7933</meta:user-defined>
    <meta:user-defined meta:name="OVERHEIDop.PrbID/DC.identifier">prb-2022-7933</meta:user-defined>
    <meta:user-defined meta:name="OVERHEIDop.versieInformatie"/>
  </office:meta>
</office:document-meta>
</file>