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in de V77, provinciale vaarweg kanaal Almelo - de Haandrik, tussen de hectometerpunten 29.200 en 29.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2 ontvingen wij een mleding evenement in de vaarweg voor de locatie: in de V77, provinciale vaarweg kanaal Almelo - de Haandrik, tussen de hectometerpunten 29.200 en 29.600.</text:p>
            <text:p text:style-name="common-al">Wanneer u de documenten in het provinciehuis wilt inzien dan vragen wij u een afspraak te maken. Desgewenst kunt u de documenten digitaal toegestuurd krijgen. U kunt hiervoor telefoonnummer 038 4998899 bell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93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3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3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 Betreft: melding op locatie in de V77, provinciale vaarweg kanaal Almelo - de Haandrik, tussen de hectometerpunten 29.200 en 29.6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, in de V77, provinciale vaarweg kanaal Almelo - de Haandrik, tussen de hectometerpunten 29.200 en 29.600</meta:user-defined>
    <meta:user-defined meta:name="DCTERMS.W3CDTF/DCTERMS.available">2022-07-06</meta:user-defined>
    <meta:user-defined meta:name="DCTERMS.W3CDTF/OVERHEIDop.jaargang">2022</meta:user-defined>
    <meta:user-defined meta:name="OVERHEIDop.publicationIssue">7931</meta:user-defined>
    <meta:user-defined meta:name="OVERHEIDop.PrbID/DC.identifier">prb-2022-7931</meta:user-defined>
    <meta:user-defined meta:name="OVERHEIDop.versieInformatie"/>
  </office:meta>
</office:document-meta>
</file>