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efinitief besluit slopen gebouw behorende bij voormalige veevoederfabriek en ontwikkelen en gebruiken van woongebouw met maximaal 68 appartementen aan de Noorddijk 100 te Wormerv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De Nijs UBA Zaandam B.V. voor het slopen van een gebouw behorende bij een voormalige veevoederfabriek en het ontwikkelen en gebruiken van een woongebouw met maximaal 68 appartementen binnen de contouren van het te slopen gebouw, aan de Noorddijk 100 te Wormerveer. De vergunningaanvraag heeft betrekking op o.a. het Natura 2000-gebied ‘Wormer- en Jisperveld &amp; Kalverpolder’.</text:p>
            <text:p text:style-name="common-al">
            <text:span text:style-name="nadrukvet">Inzage</text:span>
          </text:p>
            <text:p text:style-name="common-al">De aanvraag, het besluit en de bijbehorende stukken (zaaknummer OD.334130)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34130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34130 Noorddijk 100, Wormerveer</meta:user-defined>
    <dc:language>nl</dc:language>
    <meta:user-defined meta:name="OVERHEIDop.locatietype/OVERHEIDop.gebiedsmarkering">Adres</meta:user-defined>
    <meta:user-defined meta:name="DC.title">Wet natuurbescherming Definitief besluit slopen gebouw behorende bij voormalige veevoederfabriek en ontwikkelen en gebruiken van woongebouw met maximaal 68 appartementen aan de Noorddijk 100 te Wormerveer.</meta:user-defined>
    <meta:user-defined meta:name="DCTERMS.W3CDTF/DCTERMS.available">2022-07-06</meta:user-defined>
    <meta:user-defined meta:name="DCTERMS.W3CDTF/OVERHEIDop.jaargang">2022</meta:user-defined>
    <meta:user-defined meta:name="OVERHEIDop.externeBijlage">Definitieg besluit|exb-2022-37958</meta:user-defined>
    <meta:user-defined meta:name="OVERHEIDop.externeBijlage">Begeleidende brief|exb-2022-37959</meta:user-defined>
    <meta:user-defined meta:name="OVERHEIDop.externeBijlage">Aeriusberekening|exb-2022-37960</meta:user-defined>
    <meta:user-defined meta:name="OVERHEIDop.externeBijlage">Stikstofonderzoek|exb-2022-37961</meta:user-defined>
    <meta:user-defined meta:name="OVERHEIDop.externeBijlage">Stikstofonderzoek|exb-2022-37962</meta:user-defined>
    <meta:user-defined meta:name="OVERHEIDop.publicationIssue">7926</meta:user-defined>
    <meta:user-defined meta:name="OVERHEIDop.PrbID/DC.identifier">prb-2022-7926</meta:user-defined>
    <meta:user-defined meta:name="OVERHEIDop.versieInformatie"/>
  </office:meta>
</office:document-meta>
</file>