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herdenkingspark Westgaarde voor doden- en het dichten van holen van het konijn Ookmeerweg 27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en 3.10 van de Wet natuurbescherming een ontheffing verleend aan PC Hooft Groep BV, herdenkingspark Westgaarde voor het doden- en het dichten van holen van het konijn (Oryctolagus cuniculus) aan de Ookmeerweg 275 te Amsterdam. De aanvraag ziet toe op het konijn.</text:p>
            <text:p text:style-name="common-al">De aanvraag, het besluit en de bijbehorende stukken (zaaknummer OD.37394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7394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2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2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2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3945 Ookmeerweg 275 te Amsterdam</meta:user-defined>
    <dc:language>nl</dc:language>
    <meta:user-defined meta:name="OVERHEIDop.locatietype/OVERHEIDop.gebiedsmarkering">Adres</meta:user-defined>
    <meta:user-defined meta:name="DC.title">Wet natuurbescherming Ontheffing herdenkingspark Westgaarde voor doden- en het dichten van holen van het konijn Ookmeerweg 275 te Amsterdam</meta:user-defined>
    <meta:user-defined meta:name="DCTERMS.W3CDTF/DCTERMS.available">2022-07-06</meta:user-defined>
    <meta:user-defined meta:name="DCTERMS.W3CDTF/OVERHEIDop.jaargang">2022</meta:user-defined>
    <meta:user-defined meta:name="OVERHEIDop.externeBijlage">Ontheffing|exb-2022-37947</meta:user-defined>
    <meta:user-defined meta:name="OVERHEIDop.publicationIssue">7924</meta:user-defined>
    <meta:user-defined meta:name="OVERHEIDop.PrbID/DC.identifier">prb-2022-7924</meta:user-defined>
    <meta:user-defined meta:name="OVERHEIDop.versieInformatie"/>
  </office:meta>
</office:document-meta>
</file>