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rvenweg 20-22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 Warvenweg 20-22 te Farmsum, 9936 TG, BMT Europe B.V., milieuneutrale wijziging voor uitbreiding van de EURALcode 17 03 03*, 27 juni 2022.</text:p>
              </text:list-item>
            </text:list>
            <text:p text:style-name="common-al"> Inzage </text:p>
            <text:p text:style-name="common-al">Het besluit en bijbehorende stukken liggen vanaf de dag na publicatie tot en met 6 weken later ter inzage bij: </text:p>
            <text:list text:style-name="id1-3-2-1-1-5">
              <text:list-item text:style-override="id1-3-2-1-1-5-1">
                <text:number>-</text:number>
                <text:p text:style-name="al"> het provinciehuis van Groningen, Sint Jansstraat 4, 9712 JN Groningen; </text:p>
              </text:list-item>
              <text:list-item text:style-override="id1-3-2-1-1-5-2">
                <text:number>-</text:number>
                <text:p text:style-name="al"> de gemeente Eemsdelta.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het college van provincie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 Informatie</text:p>
            <text:p text:style-name="last-al"> Voor nadere informatie kan contact opgenomen worden met de provincie Groningen, Sint Jansstraat 4, 9712 JN Groningen, telefoonnummer 050-31649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erleende omgevingsvergunning (reguliere procedure), Warvenweg 20-22 te Farmsum</meta:user-defined>
    <meta:user-defined meta:name="DCTERMS.W3CDTF/DCTERMS.available">2022-07-06</meta:user-defined>
    <meta:user-defined meta:name="DCTERMS.W3CDTF/OVERHEIDop.jaargang">2022</meta:user-defined>
    <meta:user-defined meta:name="OVERHEIDop.externeBijlage">D2022-069195 DEFINITIEF - besluit Warvenweg 20-22|exb-2022-37926</meta:user-defined>
    <meta:user-defined meta:name="OVERHEIDop.publicationIssue">7915</meta:user-defined>
    <meta:user-defined meta:name="OVERHEIDop.PrbID/DC.identifier">prb-2022-7915</meta:user-defined>
    <meta:user-defined meta:name="OVERHEIDop.versieInformatie"/>
  </office:meta>
</office:document-meta>
</file>