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 J. Wildeman Storage &amp; Logistics B.V., Oosterhorn 4b te Farmsum voor wijziging van de containers met ADR-klasse 3 product naar een andere plek op de termin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ieuwe aanvraag omgevingsvergunning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14</meta:user-defined>
    <meta:user-defined meta:name="OVERHEIDop.PrbID/DC.identifier">prb-2022-7914</meta:user-defined>
    <meta:user-defined meta:name="OVERHEIDop.versieInformatie"/>
  </office:meta>
</office:document-meta>
</file>