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Theo Pouw Secundaire Bouwstoffen B.V., Kwelderweg 15 Eemshaven Eemsmond voor de bouw van geschakelde ronoh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1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 reguliere procedure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10</meta:user-defined>
    <meta:user-defined meta:name="OVERHEIDop.PrbID/DC.identifier">prb-2022-7910</meta:user-defined>
    <meta:user-defined meta:name="OVERHEIDop.versieInformatie"/>
  </office:meta>
</office:document-meta>
</file>