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Valgenweg 1-3,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list text:style-name="id1-3-2-1-1-2">
              <text:list-item text:style-override="id1-3-2-1-1-2-1">
                <text:number>-</text:number>
                <text:p text:style-name="al">Valgenweg 1-3, 9936 HV, PPG Industries Delfzijl B.V. voor het veranderen van de emissies. Naar aanleiding van de publicatie van het ontwerpbesluit zijn geen zienswijzen ontvangen. Tijdens de publicatieperiode is wel gebleken dat de tekstuele inhoud van het besluit niet geheel correct was. Om die reden zijn in het definitieve besluit de tekstuele omissies gecorrigeerd. Verder is het definitieve besluit gelijk aan het ontwerpbesluit. </text:p>
              </text:list-item>
            </text:list>
            <text:p text:style-name="common-al">Inzage </text:p>
            <text:p text:style-name="common-al">Het besluit en bijbehorende stukken liggen gedurende zes weken ter inzage op het: </text:p>
            <text:list text:style-name="id1-3-2-1-1-5">
              <text:list-item text:style-override="id1-3-2-1-1-5-1">
                <text:number>-</text:number>
                <text:p text:style-name="al"> provinciehuis Groningen; </text:p>
              </text:list-item>
              <text:list-item text:style-override="id1-3-2-1-1-5-2">
                <text:number>-</text:number>
                <text:p text:style-name="al"> gemeentehuis Eemsdelta.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werkingtreding </text:p>
            <text:p text:style-name="common-al">De omgevingsvergunning is van kracht de dag na publicatie en is onherroepelijk na het einde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Valgenweg 1-3, Farmsum</meta:user-defined>
    <meta:user-defined meta:name="DCTERMS.W3CDTF/DCTERMS.available">2022-07-06</meta:user-defined>
    <meta:user-defined meta:name="DCTERMS.W3CDTF/OVERHEIDop.jaargang">2022</meta:user-defined>
    <meta:user-defined meta:name="OVERHEIDop.externeBijlage">D2022-070647 BESLUIT - PPG - omgevingsvergunning |exb-2022-37916</meta:user-defined>
    <meta:user-defined meta:name="OVERHEIDop.publicationIssue">7909</meta:user-defined>
    <meta:user-defined meta:name="OVERHEIDop.PrbID/DC.identifier">prb-2022-7909</meta:user-defined>
    <meta:user-defined meta:name="OVERHEIDop.versieInformatie"/>
  </office:meta>
</office:document-meta>
</file>