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edkeuringsbesluiten monitoringspl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onitoringsplannen voor de in de Eemshaven gelegen windparken Strekdammen B.V., Westereems 3, Oostpolderdijk en voor windturbine M6 zijn goedgekeurd middels 3 besluiten (voor de windparken Westereems 3 en Oostpolderdijk is één besluit genomen). Belanghebbenden kunnen vanaf 30 juni 2022 tot en met 10 augustus 2022 bezwaar maken tegen deze besluiten. Meer informatie daarover vindt u op de pagina 'Bezwaar maken' op de website van de provincie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790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90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90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Goedkeuringsbesluiten monitoringsplannen</meta:user-defined>
    <meta:user-defined meta:name="DCTERMS.W3CDTF/DCTERMS.available">2022-07-06</meta:user-defined>
    <meta:user-defined meta:name="DCTERMS.W3CDTF/OVERHEIDop.jaargang">2022</meta:user-defined>
    <meta:user-defined meta:name="OVERHEIDop.externeBijlage">Goedkeuring monitoringsplan Windpark |exb-2022-37898</meta:user-defined>
    <meta:user-defined meta:name="OVERHEIDop.externeBijlage">Goedkeuring monitoringsplan Windpark Strekdammen|exb-2022-37899</meta:user-defined>
    <meta:user-defined meta:name="OVERHEIDop.externeBijlage">Goedkeuring Monitoringsplan Windpower BV M6|exb-2022-37900</meta:user-defined>
    <meta:user-defined meta:name="OVERHEIDop.publicationIssue">7907</meta:user-defined>
    <meta:user-defined meta:name="OVERHEIDop.PrbID/DC.identifier">prb-2022-7907</meta:user-defined>
    <meta:user-defined meta:name="OVERHEIDop.versieInformatie"/>
  </office:meta>
</office:document-meta>
</file>