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2 opdrachten om de populaties van zwarte kraai, kauw, houtduif en Canadese gans te beperken op specifieke locaties in het belang van schadebestrijding, in afwijking van de verboden op het doden en wegnemen van nesten van deze soort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zijn aan de Faunabeheereenheid Groningen 42 opdrachten verleend om de populaties van zwarte kraai, kauw, houtduif en Canadese gans te beperken op specifieke locaties in het belang van schadebestrijding, in afwijking van de verboden op het doden en wegnemen van nesten van deze soorten. </text:p>
            <text:p text:style-name="common-al">De opdrachten zijn verleend voor diverse locaties, te weten agrarische percelen met schadegevoelige gewassen bij Oldekerk (K40441, K40443, K40448), Den Andel (K40486, K40452), Kiel-Windeweer (K40456, K40508), Vlagtwedde (K40477), Zuidbroek (K40460, K40488), Appingedam (K40491, K40540), Westerlee (K40505), Hoogezand (K40510), Overschild (K40501, K40512, K40587), Siddeburen (K40514), Winschoten (K40519, K40701), Krewerd (K40548, K40631), Pieterburen (K40566), Ter Apel (K40592), Zoutkamp (K40595), Haren (K40597), Tjuchem (K40438), Meedhuizen (K40446, K40607), Thesinge (K40465), Bellingwolde (K40467), Bedum (K40481), Wierumerschouw (K40697), Niezijl (K40648), Oosterwijtwerd (K40650) Opende (K40643), Niehove (K40638), Kommerzijl (K40635), Nieuwolda (K40652, K40725), Uithuizen (K40646) en Wagenborgen (K40436). </text:p>
            <text:p text:style-name="common-al">De besluiten zijn opvraagbaar bij de provincie Groningen, team VTH, via het emailadres: Natuurbeschermingswet@provinciegroningen.nl of via het algemene telefoonnummer: 050 - 316 4911, onder vermelding van het betreffende K-nummer. </text:p>
            <text:p text:style-name="common-al">Als u het niet eens bent met deze besluiten bestaat de mogelijkheid om binnen zes weken na verzenddatum van het besluit een bezwaarschrift in te dienen. Meer informatie daarover vindt u op de website van de provincie Groningen (<text:a xlink:href="http://www.provinciegroningen.nl/bezwaarmaken" xlink:type="simple">www.provinciegroningen.nl/bezwaarmaken</text:a>).</text:p>
            <text:p text:style-name="last-al"> 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0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0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0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42 opdrachten om de populaties van zwarte kraai, kauw, houtduif en Canadese gans te beperken op specifieke locaties in het belang van schadebestrijding, in afwijking van de verboden op het doden en wegnemen van nesten van deze soorten</meta:user-defined>
    <meta:user-defined meta:name="DCTERMS.W3CDTF/DCTERMS.available">2022-07-06</meta:user-defined>
    <meta:user-defined meta:name="DCTERMS.W3CDTF/OVERHEIDop.jaargang">2022</meta:user-defined>
    <meta:user-defined meta:name="OVERHEIDop.publicationIssue">7906</meta:user-defined>
    <meta:user-defined meta:name="OVERHEIDop.PrbID/DC.identifier">prb-2022-7906</meta:user-defined>
    <meta:user-defined meta:name="OVERHEIDop.versieInformatie"/>
  </office:meta>
</office:document-meta>
</file>