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980323 - Oostzeestraat 3 b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vangen van centraattank door regenwatersilo en lozen afvalwater gaswasser</text:p>
            <text:p text:style-name="common-al">Locatie : Oostzeestraat 3 b te Zutphen</text:p>
            <text:p text:style-name="common-al">Datum besluit : 4 juli 2022</text:p>
            <text:p text:style-name="common-al">Zaaknummer ODRN: W.Z22.10418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0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980323 - Oostzeestraat 3 b te Zutphen</meta:user-defined>
    <meta:user-defined meta:name="DCTERMS.W3CDTF/DCTERMS.available">2022-07-06</meta:user-defined>
    <meta:user-defined meta:name="DCTERMS.W3CDTF/OVERHEIDop.jaargang">2022</meta:user-defined>
    <meta:user-defined meta:name="OVERHEIDop.publicationIssue">7905</meta:user-defined>
    <meta:user-defined meta:name="OVERHEIDop.PrbID/DC.identifier">prb-2022-7905</meta:user-defined>
    <meta:user-defined meta:name="OVERHEIDop.versieInformatie"/>
  </office:meta>
</office:document-meta>
</file>