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oor het tot ontbranding brengen van vuurwerk aan de Oudestreek te Zevenhuizen</text:p>
      <text:section text:name="zakelijke-mededeling_id1-3-2" text:style-name="zakelijke-mededeling">
        <text:section text:name="zakelijke-mededeling-tekst_id1-3-2-1" text:style-name="zakelijke-mededeling-tekst">
          <text:section text:name="tekst_id1-3-2-1-1" text:style-name="tekst">
            <text:p text:style-name="common-al">Aan Wagenvoort Vuurwerk B.V. hebben wij een ontbrandingstoestemming op grond van het Vuurwerkbesluit verleend voor het tot ontbranding brengen van vuurwerk aan de Oudestreek te Zevenhuizen. Het vuurwerk zal plaatsvinden op 20 augustus 2022 tussen 21:30 en 23:00 uur. </text:p>
            <text:p text:style-name="common-al">Terinzagelegging </text:p>
            <text:p text:style-name="common-al">Het besluit en bijbehorende stukken liggen van 6 juli 2022 t/m 17 augustus 2022 op werkdagen tijdens kantooruren ter inzage:</text:p>
            <text:list text:style-name="id1-3-2-1-1-4">
              <text:list-item text:style-override="id1-3-2-1-1-4-1">
                <text:number>-</text:number>
                <text:p text:style-name="al"> op het gemeentehuis van de gemeente Westerkwartier te Leek;</text:p>
              </text:list-item>
              <text:list-item text:style-override="id1-3-2-1-1-4-2">
                <text:number>-</text:number>
                <text:p text:style-name="al"> in de mediatheek van het provinciehuis, Sint Jansstraat 4 te Groningen. </text:p>
              </text:list-item>
            </text:list>
            <text:p text:style-name="common-al">U dient zich te melden bij de balie. </text:p>
            <text:p text:style-name="common-al">Bezwaar </text:p>
            <text:p text:style-name="common-al">U kunt tot en met 17 augustus 2022 een bezwaarschrift tegen het besluit indienen bij Gedeputeerde Staten van de provincie Groningen, Postbus 610, 9700 AP Groningen. De Rechtbank Noord-Nederland, Postbus 150, 9700 AD Groningen, kan worden verzocht om een voorlopige voorziening. </text:p>
            <text:p text:style-name="last-al">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brandingstoestemming voor het tot ontbranding brengen van vuurwerk aan de Oudestreek te Zevenhuizen</meta:user-defined>
    <meta:user-defined meta:name="DCTERMS.W3CDTF/DCTERMS.available">2022-07-06</meta:user-defined>
    <meta:user-defined meta:name="DCTERMS.W3CDTF/OVERHEIDop.jaargang">2022</meta:user-defined>
    <meta:user-defined meta:name="OVERHEIDop.externeBijlage">Beschikking OT Wagenvoort Vuurwerk BV Zevenhuizen|exb-2022-37882</meta:user-defined>
    <meta:user-defined meta:name="OVERHEIDop.externeBijlage">29062022Kennisgeving OT Zevenhuizen|exb-2022-37883</meta:user-defined>
    <meta:user-defined meta:name="OVERHEIDop.externeBijlage">88232392_7640999_Schietlijst_(1)|exb-2022-37884</meta:user-defined>
    <meta:user-defined meta:name="OVERHEIDop.externeBijlage">88232392_7641001_Tekening|exb-2022-37885</meta:user-defined>
    <meta:user-defined meta:name="OVERHEIDop.externeBijlage">Vuurwerk_aanvragen_evenement_DIGID_88232392|exb-2022-37886</meta:user-defined>
    <meta:user-defined meta:name="OVERHEIDop.publicationIssue">7904</meta:user-defined>
    <meta:user-defined meta:name="OVERHEIDop.PrbID/DC.identifier">prb-2022-7904</meta:user-defined>
    <meta:user-defined meta:name="OVERHEIDop.versieInformatie"/>
  </office:meta>
</office:document-meta>
</file>