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wegnemen van verblijfplaatsen van bunzing, hermelijn en haas, vanwege de bouw van Datacenter EEMS02 QTS Eemshaven ten noorden van de Kwelderweg, tussen Huibertgatweg 2 en Oostereemsweg 4 te Eemshav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Quality Technology Services B.V. ontheffing verleend voor het verbod van wegnemen van verblijfplaatsen van bunzing, hermelijn en haas, vanwege de bouw van Datacenter EEMS02 QTS Eemshaven ten noorden van de Kwelderweg, tussen Huibertgatweg 2 en Oostereemsweg 4, Eemshaven.  </text:p>
            <text:p text:style-name="common-al">Het besluit is opvraagbaar bij de provincie Groningen, Domein Uitvoering via LoketVTH@provinciegroningen.nl of via het telefoonnummer: 050 - 316 4911 onder vermelding van K38806.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text:p>
            <text:p text:style-name="last-al"> 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90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0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0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Ontheffing voor het verbod van wegnemen van verblijfplaatsen van bunzing, hermelijn en haas, vanwege de bouw van Datacenter EEMS02 QTS Eemshaven ten noorden van de Kwelderweg, tussen Huibertgatweg 2 en Oostereemsweg 4 te Eemshaven</meta:user-defined>
    <meta:user-defined meta:name="DCTERMS.W3CDTF/DCTERMS.available">2022-07-06</meta:user-defined>
    <meta:user-defined meta:name="DCTERMS.W3CDTF/OVERHEIDop.jaargang">2022</meta:user-defined>
    <meta:user-defined meta:name="OVERHEIDop.externeBijlage">K38806 DEF Wnb Besluit Datacenter Eemshaven|exb-2022-37872</meta:user-defined>
    <meta:user-defined meta:name="OVERHEIDop.publicationIssue">7903</meta:user-defined>
    <meta:user-defined meta:name="OVERHEIDop.PrbID/DC.identifier">prb-2022-7903</meta:user-defined>
    <meta:user-defined meta:name="OVERHEIDop.versieInformatie"/>
  </office:meta>
</office:document-meta>
</file>