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Best, Nieuwbouw woonwijk Aarlesche Erven, postcodegebied 5684 in de gemeente Best, Z/145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4 juli 2022 een ontheffing ingevolge artikel 3.3, eerste lid, van de Wet natuurbescherming hebben<text:span text:style-name="nadrukvet"> verleend</text:span> (kenmerk: Z/145630-285772) aan gemeente Best, postbus 50, 5680 AB te Best, voor het ontwikkelen van een woongebied ten noordwesten van Best. De locatie bevindt zich in het buurtschap Aarle en is gelegen tussen de Broekstraat, Mosselaarweg, Aarleseweg, Kapelweg en St Antoniusweg, postcodegebied 5684 te Best, in de gemeente Best. De ontheffing is geldig voor de periode tot en met 31 december 2030. </text:p>
            <text:p text:style-name="common-al">De aanvraag, het besluit en de bijbehorende stukken liggen vanaf 6 juli 2022 tot en met 16 augustus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5630 gekoppeld. Wij verzoeken u bij correspondentie dit kenmerk te vermelden.</text:p>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0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0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0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5630</meta:user-defined>
    <dc:language>nl</dc:language>
    <meta:user-defined meta:name="OVERHEIDop.locatietype/OVERHEIDop.gebiedsmarkering">Buurt</meta:user-defined>
    <meta:user-defined meta:name="DC.title">KENNISGEVING WET NATUURBESCHERMING, Gemeente Best, Nieuwbouw woonwijk Aarlesche Erven, postcodegebied 5684 in de gemeente Best, Z/145630</meta:user-defined>
    <meta:user-defined meta:name="DCTERMS.W3CDTF/DCTERMS.available">2022-07-06</meta:user-defined>
    <meta:user-defined meta:name="DCTERMS.W3CDTF/OVERHEIDop.jaargang">2022</meta:user-defined>
    <meta:user-defined meta:name="OVERHEIDop.publicationIssue">7901</meta:user-defined>
    <meta:user-defined meta:name="OVERHEIDop.PrbID/DC.identifier">prb-2022-7901</meta:user-defined>
    <meta:user-defined meta:name="OVERHEIDop.versieInformatie"/>
  </office:meta>
</office:document-meta>
</file>