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Stationsweg 13 te Honselersd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1 december 2021 een aanvraag voor een omgevingsvergunning is ontvangen voor het plaatsen van een brandkluis. De locatie betreft <text:span text:style-name="nadrukvet">Stationsweg 13, 2675 AM te Honselersdijk</text:span> (zaaknummer 0101732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et algemene bepalingen omgevingsrecht, Stationsweg 13 te Honselersdijk</meta:user-defined>
    <meta:user-defined meta:name="DCTERMS.W3CDTF/DCTERMS.available">2022-01-20</meta:user-defined>
    <meta:user-defined meta:name="DCTERMS.W3CDTF/OVERHEIDop.jaargang">2022</meta:user-defined>
    <meta:user-defined meta:name="OVERHEIDop.publicationIssue">790</meta:user-defined>
    <meta:user-defined meta:name="OVERHEIDop.PrbID/DC.identifier">prb-2022-790</meta:user-defined>
    <meta:user-defined meta:name="OVERHEIDop.versieInformatie"/>
  </office:meta>
</office:document-meta>
</file>