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, Macroweg 4, 5804CL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Martens EKO B.V. - oprichting silo's en vergroting loods</text:p>
            <text:p text:style-name="common-al">Locatie: Macroweg 4, 5804CL Venray</text:p>
            <text:p text:style-name="common-al">Datum aanvraag: 3 juni 2022</text:p>
            <text:p text:style-name="common-al">Zaaknummer: 2022-033049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89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89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89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2022-033049</meta:user-defined>
    <dc:language>nl</dc:language>
    <meta:user-defined meta:name="OVERHEIDop.locatietype/OVERHEIDop.gebiedsmarkering">Punt</meta:user-defined>
    <meta:user-defined meta:name="DC.title">Provincie Limburg, aanvraag omgevingsvergunning, Macroweg 4, 5804CL Venray</meta:user-defined>
    <meta:user-defined meta:name="DCTERMS.W3CDTF/DCTERMS.available">2022-07-06</meta:user-defined>
    <meta:user-defined meta:name="DCTERMS.W3CDTF/OVERHEIDop.jaargang">2022</meta:user-defined>
    <meta:user-defined meta:name="OVERHEIDop.publicationIssue">7896</meta:user-defined>
    <meta:user-defined meta:name="OVERHEIDop.PrbID/DC.identifier">prb-2022-7896</meta:user-defined>
    <meta:user-defined meta:name="OVERHEIDop.versieInformatie"/>
  </office:meta>
</office:document-meta>
</file>