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aanbrengen van trappen, bordessen en constructieaanpassingen bij Hoogoven 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aanbrengen van trappen, bordessen en constructieaanpassingen bij Hoogoven 6. Ontvangstdatum aanvraag: 24-06-2022 Aanvrager: Tata Steel IJmuiden B.V. Zaaknummer: 11285092</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626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89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9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9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6269</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aanbrengen van trappen, bordessen en constructieaanpassingen bij Hoogoven 6</meta:user-defined>
    <meta:user-defined meta:name="DCTERMS.W3CDTF/DCTERMS.available">2022-07-06</meta:user-defined>
    <meta:user-defined meta:name="DCTERMS.W3CDTF/OVERHEIDop.jaargang">2022</meta:user-defined>
    <meta:user-defined meta:name="OVERHEIDop.publicationIssue">7892</meta:user-defined>
    <meta:user-defined meta:name="OVERHEIDop.PrbID/DC.identifier">prb-2022-7892</meta:user-defined>
    <meta:user-defined meta:name="OVERHEIDop.versieInformatie"/>
  </office:meta>
</office:document-meta>
</file>