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Venloschol, dichtbij Rijnaakkade 16 te Venlo, 2021-028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roeren van de grond dieper dan 5 meter + NAP in de boringsvrije zone Venloschol ten behoeve van bodemonderzoek en het uitvoeren van een horizontaal gestuurde borin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840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Limburg, besluit Omgevingsverordening Limburg, Venloschol, dichtbij Rijnaakkade 16 te Venlo, 2021-028407</meta:user-defined>
    <meta:user-defined meta:name="DCTERMS.W3CDTF/DCTERMS.available">2022-07-05</meta:user-defined>
    <meta:user-defined meta:name="DCTERMS.W3CDTF/OVERHEIDop.jaargang">2022</meta:user-defined>
    <meta:user-defined meta:name="OVERHEIDop.externeBijlage">2021-028407 Ontheffing OL|exb-2022-37808</meta:user-defined>
    <meta:user-defined meta:name="OVERHEIDop.publicationIssue">7887</meta:user-defined>
    <meta:user-defined meta:name="OVERHEIDop.PrbID/DC.identifier">prb-2022-7887</meta:user-defined>
    <meta:user-defined meta:name="OVERHEIDop.versieInformatie"/>
  </office:meta>
</office:document-meta>
</file>