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Provinciale Staten van de provincie Noord-Brabant van 24 juni 2022 tot wijziging van de Verordening treasury Noord-Brabant 2021 in verband met het wijzigen van het begrip investeren (Eerste wijziging Verordening treasury Noord-Brabant 2021)</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p text:style-name="al">Gelezen het voorstel van Gedeputeerde Staten van 15 maart 2022, nr. 13/22 A;</text:p>
            <text:p text:style-name="al"/>
            <text:p text:style-name="al">Gelet op de artikelen 143 en 216 van de Provinciewet;</text:p>
            <text:p text:style-name="al"/>
            <text:p text:style-name="al">Overwegende dat het wenselijk is de Verordening treasury Noord-Brabant 2021 te wijzigen teneinde het begrip investeren in overeenstemming te brengen met de uitgangspunten die aan de Verordening treasury Noord-Brabant 2021 ten grondslag liggen; </text:p>
            <text:p text:style-name="al"/>
            <text:p text:style-name="al"/>
            <text:p text:style-name="al">
            <text:span text:style-name="nadrukvet">Besluiten vast te stellen de volgende verord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 treasury Noord– Brabant 2021:</text:p>
            <text:p text:style-name="al">De Verordening treasury Noord–Brabant 2021 wordt als volgt gewijzigd:</text:p>
            <text:p text:style-name="al"/>
            <text:p text:style-name="al">In artikel 1.1 komt het begrip investeren als volgt te luiden: </text:p>
            <text:p text:style-name="al">
            <text:span text:style-name="nadrukcur">investeren</text:span>: uitzetten van middelen in de vorm van het participeren in eigen vermogen, het verkrijgen van eigendom van roerende en onroerende zaken of het deelnemen in fondsen;</text:p>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met ingang van de dag na de datum van uitgifte van het Provinciaal Blad waarin zij wordt geplaatst en werkt terug tot en met 27 juli 2021.</text:p>
          </text:section>
        </text:section>
        <text:section text:name="regeling-sluiting_id1-3-2-3" text:style-name="regeling-sluiting">
          <text:section text:name="ondertekening_id1-3-2-3-1">
            <text:p><text:span text:style-name="functie">’s-Hertogenbosch, 24 juni 2022</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griffier,</text:span></text:p>
            <text:p><text:span text:style-name="functie">mr. K.A.E. ten Cat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88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8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8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artikel 143 van de Provinciewet]|[1.0:c:BWBR0005645&amp;artikel=143&amp;g=2021-07-10</meta:user-defined>
    <meta:user-defined meta:name="DC.source">artikel 216 van de Provinciewet]|[1.0:c:BWBR0005645&amp;artikel=216&amp;g=2021-07-10</meta:user-defined>
    <meta:user-defined meta:name="OVERHEIDop.referentienummer">5088256</meta:user-defined>
    <meta:user-defined meta:name="DCTERMS.alternative">Verordening treasury Noord-Brabant 2021</meta:user-defined>
    <dc:language>nl</dc:language>
    <meta:user-defined meta:name="OVERHEIDop.locatietype/OVERHEIDop.gebiedsmarkering">Provincie</meta:user-defined>
    <meta:user-defined meta:name="DC.title">Verordening treasury Noord-Brabant 2021</meta:user-defined>
    <meta:user-defined meta:name="DCTERMS.W3CDTF/DCTERMS.available">2022-07-06</meta:user-defined>
    <meta:user-defined meta:name="DCTERMS.W3CDTF/OVERHEIDop.jaargang">2022</meta:user-defined>
    <meta:user-defined meta:name="OVERHEIDop.publicationIssue">7886</meta:user-defined>
    <meta:user-defined meta:name="OVERHEIDop.betreftRegeling">CVDR660882_2</meta:user-defined>
    <meta:user-defined meta:name="xs:date/OVERHEIDop.startdatum">2022-07-07</meta:user-defined>
    <meta:user-defined meta:name="OVERHEIDop.PrbID/DC.identifier">prb-2022-7886</meta:user-defined>
    <meta:user-defined meta:name="OVERHEIDop.versieInformatie"/>
  </office:meta>
</office:document-meta>
</file>