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Overijssel – omgevingsvergunning niet vergunningplichtig – OLO 6846793 - Zutphenseweg 10 te Deven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text:span>edeputeerde Staten van Overijssel maken bekend dat zij ingevolge de Wet algemene bepalingen omgevingsrecht (Wabo) de volgende omgevingsvergunning niet vergunningplichtig, waarbij de reguliere voorbereidingsprocedure van toepassing is:</text:p>
            <text:p text:style-name="common-al">Voor <text:span text:style-name="nadrukvet">: </text:span>het tijdelijk stallen van vrachtwagens</text:p>
            <text:p text:style-name="common-al">Locatie : Zutphenseweg 10 te Deventer</text:p>
            <text:p text:style-name="common-al">Datum besluit : 29 juni 2022</text:p>
            <text:p text:style-name="common-al">Datum verzending : 29 juni 2022</text:p>
            <text:p text:style-name="common-al">Zaaknummer ODRN: W.Z22.103221.01</text:p>
            <text:p text:style-name="tussenkopcur">Inwerkingtreding besluit</text:p>
            <text:p text:style-name="common-al">Dit besluit treedt in werking met ingang van de dag na bekendmaking. Bekendmaking geschiedt door toezending van het besluit.</text:p>
            <text:p text:style-name="tussenkopcur">BEZWAAR EN MOGELIJKHEID VAN VOORLOPIGE VOORZIENING</text:p>
            <text:p text:style-name="common-al">Belanghebbenden kunnen binnen zes weken nadat dit besluit is bekendgemaakt een bezwaarschrift indienen. </text:p>
            <text:p text:style-name="common-al">Het bezwaarschrift dient te worden gezonden aan het college van gedeputeerde staten van de provincie, Overijssel, t.a.v.team juridische zaken, Postbus 10078, 8000 GB Zwolle. Op envelop en brief duidelijk "Bezwaarschrift" vermeld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of beroep is gericht, waaronder het zaaknummer en datum van het besluit;</text:p>
            <text:p text:style-name="common-al">d. de gronden van het bezwaar.</text:p>
            <text:p text:style-name="last-al">Wanneer een bezwaarschrift wordt ingediend, kan teven een verzoek om een voorlopige voorziening worden gedaan bij de voorzieningenrechter van de rechtbank Overijssel (telefoonnummer 088 361 55 55). Voor individuele burgers (niet voor advocaten en ook niet voor gemachtigden namens een bedrijf of een organisatie) bestaat de mogelijkheid dat verzoek digitaal in te dienen. Meer informatie kunt u vinden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7885</text:span><text:line-break/><text:date style:data-style-name="dag" text:fixed="true" text:date-value="2022-07-05"/><text:line-break/><text:date style:data-style-name="jaar" text:fixed="true" text:date-value="2022-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885</text:span><text:date style:data-style-name="nicedate" text:fixed="true" text:date-value="2022-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885</text:span><text:date style:data-style-name="nicedate" text:fixed="true" text:date-value="2022-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Provincie Overijssel – omgevingsvergunning niet vergunningplichtig – OLO 6846793 - Zutphenseweg 10 te Deventer</meta:user-defined>
    <meta:user-defined meta:name="DCTERMS.W3CDTF/DCTERMS.available">2022-07-05</meta:user-defined>
    <meta:user-defined meta:name="DCTERMS.W3CDTF/OVERHEIDop.jaargang">2022</meta:user-defined>
    <meta:user-defined meta:name="OVERHEIDop.externeBijlage">Besluit vergunningvrij|exb-2022-37800</meta:user-defined>
    <meta:user-defined meta:name="OVERHEIDop.publicationIssue">7885</meta:user-defined>
    <meta:user-defined meta:name="OVERHEIDop.PrbID/DC.identifier">prb-2022-7885</meta:user-defined>
    <meta:user-defined meta:name="OVERHEIDop.versieInformatie"/>
  </office:meta>
</office:document-meta>
</file>