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Sonac Vuren B.V. - Zeiving 35 te Vuren - OLO 70878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het legaliseren van reeds geplaatste portakabin</text:p>
            <text:p text:style-name="common-al">Locatie : Zeiving 35 te Vuren</text:p>
            <text:p text:style-name="common-al">Zaaknummer ODRN: W.Z22.105340.01</text:p>
            <text:p text:style-name="tussenkopcur">Mogelijkheid tot inzien</text:p>
            <text:p text:style-name="common-al">De aanvraag kan op verzoek worden ingezien.</text:p>
            <text:p text:style-name="tussenkopcur">Wilt u meer weten?</text:p>
            <text:p text:style-name="common-al">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8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aanvraag Omgevingsvergunning -Sonac Vuren B.V. - Zeiving 35 te Vuren - OLO 7087827</meta:user-defined>
    <meta:user-defined meta:name="DCTERMS.W3CDTF/DCTERMS.available">2022-07-05</meta:user-defined>
    <meta:user-defined meta:name="DCTERMS.W3CDTF/OVERHEIDop.jaargang">2022</meta:user-defined>
    <meta:user-defined meta:name="OVERHEIDop.publicationIssue">7884</meta:user-defined>
    <meta:user-defined meta:name="OVERHEIDop.PrbID/DC.identifier">prb-2022-7884</meta:user-defined>
    <meta:user-defined meta:name="OVERHEIDop.versieInformatie"/>
  </office:meta>
</office:document-meta>
</file>