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aijmakers Kwekerijen BV, Waardjesweg 64 en 66, 5725 TB te Heusden, Z/107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juli 2022 een vergunning ingevolge artikel 2.7, tweede lid, van de Wet natuurbescherming hebben geweigerd (kenmerk: Z/107505-321750) aan Raijmakers Kwekerijen BV, Waardjesweg 64, 5725 TB te Heusden, voor het beëindigen van een rundveehouderij en het uitbreiden/wijzigen van een glastuinbouwbedrijf, voor de locatie Waardjesweg 64 en 66, 5725 TB te Heusden, in de gemeente Ast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5 juli 2022 tot en met 15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5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0750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8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750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Raijmakers Kwekerijen BV, Waardjesweg 64 en 66, 5725 TB te Heusden, Z/107505</meta:user-defined>
    <meta:user-defined meta:name="DCTERMS.W3CDTF/DCTERMS.available">2022-07-05</meta:user-defined>
    <meta:user-defined meta:name="DCTERMS.W3CDTF/OVERHEIDop.jaargang">2022</meta:user-defined>
    <meta:user-defined meta:name="OVERHEIDop.publicationIssue">7881</meta:user-defined>
    <meta:user-defined meta:name="OVERHEIDop.PrbID/DC.identifier">prb-2022-7881</meta:user-defined>
    <meta:user-defined meta:name="OVERHEIDop.versieInformatie"/>
  </office:meta>
</office:document-meta>
</file>